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5.797cm" fo:margin-left="0cm" table:align="left"/>
    </style:style>
    <style:style style:name="Таблица2.A" style:family="table-column">
      <style:table-column-properties style:column-width="0.9cm"/>
    </style:style>
    <style:style style:name="Таблица2.B" style:family="table-column">
      <style:table-column-properties style:column-width="10.081cm"/>
    </style:style>
    <style:style style:name="Таблица2.C" style:family="table-column">
      <style:table-column-properties style:column-width="11.509cm"/>
    </style:style>
    <style:style style:name="Таблица2.D" style:family="table-column">
      <style:table-column-properties style:column-width="3.307cm"/>
    </style:style>
    <style:style style:name="Таблица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Таблица2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A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D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D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A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D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D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A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D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A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A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D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A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D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A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D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A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D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A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D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A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A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D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A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D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A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D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A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D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A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C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D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A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C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D2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A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C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D2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A2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A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C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D2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A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C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D2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A2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A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C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D2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A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C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D3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A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C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D3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A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C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D3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2pt" fo:language="ru" fo:country="RU" officeooo:rsid="001ec64c" officeooo:paragraph-rsid="001ec64c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1ec64c" officeooo:paragraph-rsid="001ec64c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fo:language="ru" fo:country="RU" officeooo:rsid="006865d7" officeooo:paragraph-rsid="006865d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276b84" officeooo:paragraph-rsid="0087bfee" fo:background-color="transparent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f5ace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533515" fo:background-color="transparen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86ce82" fo:background-color="transparen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89794f" fo:background-color="transparen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3551e1" officeooo:paragraph-rsid="003f5ace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paragraph-rsid="003f5ace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normal" officeooo:rsid="001ec64c" officeooo:paragraph-rsid="001ec64c" style:font-size-asian="13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1ec64c" officeooo:paragraph-rsid="003f5ac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/>
      <style:text-properties officeooo:paragraph-rsid="00812050"/>
    </style:style>
    <style:style style:name="P15" style:family="paragraph" style:parent-style-name="Standard">
      <style:paragraph-properties fo:text-align="justify" style:justify-single-word="false"/>
      <style:text-properties officeooo:paragraph-rsid="0087bfee"/>
    </style:style>
    <style:style style:name="P16" style:family="paragraph" style:parent-style-name="Standard">
      <style:paragraph-properties fo:text-align="justify" style:justify-single-word="false"/>
      <style:text-properties officeooo:paragraph-rsid="00821108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italic" fo:text-shadow="none" style:text-underline-style="none" fo:font-weight="bold" officeooo:rsid="003f5ace" officeooo:paragraph-rsid="003f5ace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3f5ace" officeooo:paragraph-rsid="003f5ac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87bfe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276b84" officeooo:paragraph-rsid="0072c224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276b84" officeooo:paragraph-rsid="0087bfe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4a7837" officeooo:paragraph-rsid="004c1e65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4a7837" officeooo:paragraph-rsid="004d465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4a7837" officeooo:paragraph-rsid="0070e1a4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4a7837" officeooo:paragraph-rsid="0081205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4a7837" officeooo:paragraph-rsid="00533515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4a7837" officeooo:paragraph-rsid="0084d1b3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4a7837" officeooo:paragraph-rsid="0086ce82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4e91bb" officeooo:paragraph-rsid="004e91bb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70e1a4" officeooo:paragraph-rsid="0070e1a4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70e1a4" officeooo:paragraph-rsid="0080654f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70e1a4" officeooo:paragraph-rsid="0087bfe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72c224" officeooo:paragraph-rsid="0072c224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73c2de" officeooo:paragraph-rsid="0073c2d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84d1b3" officeooo:paragraph-rsid="0084d1b3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4a7837" officeooo:paragraph-rsid="006dc619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4a7837" officeooo:paragraph-rsid="008442bb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justify" style:justify-single-word="false"/>
      <style:text-properties officeooo:paragraph-rsid="0084d1b3"/>
    </style:style>
    <style:style style:name="P39" style:family="paragraph" style:parent-style-name="Table_20_Contents">
      <style:paragraph-properties fo:text-align="justify" style:justify-single-word="false"/>
      <style:text-properties officeooo:paragraph-rsid="0086ce82"/>
    </style:style>
    <style:style style:name="P40" style:family="paragraph" style:parent-style-name="Table_20_Contents">
      <style:paragraph-properties fo:text-align="justify" style:justify-single-word="false"/>
      <style:text-properties officeooo:paragraph-rsid="00276b84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officeooo:rsid="0024cc19" officeooo:paragraph-rsid="0024cc19" fo:background-color="transparent" style:font-size-asian="12pt" style:font-size-complex="12pt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officeooo:rsid="00276b84" officeooo:paragraph-rsid="00276b84" fo:background-color="transparent" style:font-size-asian="12pt" style:font-size-complex="12pt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officeooo:rsid="00276b84" officeooo:paragraph-rsid="0086ce82" fo:background-color="transparent" style:font-size-asian="12pt" style:font-size-complex="12pt"/>
    </style:style>
    <style:style style:name="P44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officeooo:rsid="002aa3a2" officeooo:paragraph-rsid="0072c224" fo:background-color="transparent" style:font-size-asian="12pt" style:font-size-complex="12pt"/>
    </style:style>
    <style:style style:name="P45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officeooo:rsid="007574c3" officeooo:paragraph-rsid="007574c3" fo:background-color="transparent" style:font-size-asian="12pt" style:font-size-complex="12pt"/>
    </style:style>
    <style:style style:name="P46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officeooo:rsid="0086ce82" officeooo:paragraph-rsid="0086ce82" fo:background-color="transparent" style:font-size-asian="12pt" style:font-size-complex="12pt"/>
    </style:style>
    <style:style style:name="P47" style:family="paragraph" style:parent-style-name="Table_20_Contents">
      <style:paragraph-properties fo:text-align="justify" style:justify-single-word="false"/>
      <style:text-properties style:font-name="Times New Roman" fo:font-size="12pt" officeooo:paragraph-rsid="0080654f" fo:background-color="transparent" style:font-size-asian="12pt" style:font-size-complex="12pt"/>
    </style:style>
    <style:style style:name="P48" style:family="paragraph" style:parent-style-name="Table_20_Contents">
      <style:paragraph-properties fo:text-align="justify" style:justify-single-word="false"/>
      <style:text-properties style:font-name="Times New Roman" fo:font-size="12pt" officeooo:paragraph-rsid="0084d1b3" fo:background-color="transparent" style:font-size-asian="12pt" style:font-size-complex="12pt"/>
    </style:style>
    <style:style style:name="P49" style:family="paragraph" style:parent-style-name="Table_20_Contents">
      <style:paragraph-properties fo:text-align="justify" style:justify-single-word="false"/>
      <style:text-properties style:font-name="Times New Roman" fo:font-size="12pt" officeooo:paragraph-rsid="0087bfee" fo:background-color="transparent" style:font-size-asian="12pt" style:font-size-complex="12pt"/>
    </style:style>
    <style:style style:name="P50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fo:language="ru" fo:country="RU" officeooo:rsid="00276b84" officeooo:paragraph-rsid="0087bfee" fo:background-color="transparent" style:font-size-asian="12pt" style:font-size-complex="12pt"/>
    </style:style>
    <style:style style:name="P51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officeooo:paragraph-rsid="0070e1a4" fo:background-color="transparent" style:font-size-asian="12pt" style:font-size-complex="12pt"/>
    </style:style>
    <style:style style:name="P52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officeooo:paragraph-rsid="0070e1a4"/>
    </style:style>
    <style:style style:name="P5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4pt" officeooo:rsid="003d8292" officeooo:paragraph-rsid="002d23a6" style:font-size-asian="14pt" style:language-asian="en" style:country-asian="US" style:font-name-complex="Times New Roman1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fo:language="ru" fo:country="RU" officeooo:rsid="002aa3a2" officeooo:paragraph-rsid="0072c224" fo:background-color="transparent" style:font-size-asian="12pt" style:language-asian="en" style:country-asian="US" style:font-name-complex="Times New Roman1" style:font-size-complex="12pt"/>
    </style:style>
    <style:style style:name="P5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fo:language="ru" fo:country="RU" officeooo:rsid="002aa3a2" officeooo:paragraph-rsid="0073c2de" fo:background-color="transparent" style:font-size-asian="12pt" style:language-asian="en" style:country-asian="US" style:font-name-complex="Times New Roman1" style:font-size-complex="12pt"/>
    </style:style>
    <style:style style:name="P5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fo:language="ru" fo:country="RU" officeooo:rsid="00756d32" officeooo:paragraph-rsid="00756d32" fo:background-color="transparent" style:font-size-asian="12pt" style:language-asian="en" style:country-asian="US" style:font-name-complex="Times New Roman1" style:font-size-complex="12pt"/>
    </style:style>
    <style:style style:name="P5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2pt" fo:language="ru" fo:country="RU" officeooo:rsid="0038fa92" officeooo:paragraph-rsid="006dc619" fo:background-color="transparent" style:font-size-asian="12pt" style:language-asian="en" style:country-asian="US" style:font-name-complex="Times New Roman1" style:font-size-complex="12pt"/>
    </style:style>
    <style:style style:name="P5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fo:language="ru" fo:country="RU" officeooo:rsid="00276b84" officeooo:paragraph-rsid="00799fff" fo:background-color="transparent" style:font-size-asian="12pt" style:language-asian="en" style:country-asian="US" style:font-name-complex="Times New Roman1" style:font-size-complex="12pt"/>
    </style:style>
    <style:style style:name="P5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6dc619" fo:background-color="transparent" style:font-size-asian="12pt" style:font-size-complex="12pt"/>
    </style:style>
    <style:style style:name="P6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2d23a6" fo:background-color="transparent" style:font-size-asian="12pt" style:font-size-complex="12pt"/>
    </style:style>
    <style:style style:name="P6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2pt" officeooo:rsid="001cc9c1" officeooo:paragraph-rsid="002d23a6" fo:background-color="transparent" style:font-size-asian="12pt" style:language-asian="en" style:country-asian="US" style:font-name-complex="Times New Roman1" style:font-size-complex="12pt"/>
    </style:style>
    <style:style style:name="P6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2pt" officeooo:rsid="002e0a4a" officeooo:paragraph-rsid="002d23a6" fo:background-color="transparent" style:font-size-asian="12pt" style:language-asian="en" style:country-asian="US" style:font-name-complex="Times New Roman1" style:font-size-complex="12pt"/>
    </style:style>
    <style:style style:name="P6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2pt" officeooo:rsid="003b505c" officeooo:paragraph-rsid="002d23a6" fo:background-color="transparent" style:font-size-asian="12pt" style:language-asian="en" style:country-asian="US" style:font-name-complex="Times New Roman1" style:font-size-complex="12pt"/>
    </style:style>
    <style:style style:name="P6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2d23a6" fo:background-color="transparent" style:font-size-asian="12pt" style:language-asian="en" style:country-asian="US" style:font-name-complex="Times New Roman1" style:font-size-complex="12pt"/>
    </style:style>
    <style:style style:name="P6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officeooo:paragraph-rsid="002d23a6" fo:background-color="transparent" style:font-size-asian="12pt" style:language-asian="en" style:country-asian="US" style:font-name-complex="Times New Roman1" style:font-size-complex="12pt"/>
    </style:style>
    <style:style style:name="P6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276b84" officeooo:paragraph-rsid="0087bfee" fo:background-color="transparent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6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276b84" officeooo:paragraph-rsid="0089794f" fo:background-color="transparent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6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833017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9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font-name="Times New Roman" fo:font-size="12pt" officeooo:paragraph-rsid="0086ce82" fo:background-color="transparent" style:font-size-asian="12pt" style:font-size-complex="12pt"/>
    </style:style>
    <style:style style:name="P7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72c224" officeooo:paragraph-rsid="0072c224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73c2de" officeooo:paragraph-rsid="0073c2d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756d32" officeooo:paragraph-rsid="00756d32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799fff" officeooo:paragraph-rsid="00799fff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812050" officeooo:paragraph-rsid="0081205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86ce82" officeooo:paragraph-rsid="0086ce82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Standard">
      <style:paragraph-properties fo:margin-left="0.122cm" fo:margin-right="0.249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officeooo:paragraph-rsid="00812050" fo:background-color="transparent" style:font-size-asian="12pt" style:font-size-complex="12pt"/>
    </style:style>
    <style:style style:name="P77" style:family="paragraph" style:parent-style-name="Standard">
      <style:paragraph-properties fo:text-align="end" style:justify-single-word="false"/>
      <style:text-properties style:font-name="Times New Roman" fo:font-size="12pt" fo:language="ru" fo:country="RU" officeooo:rsid="008a542d" officeooo:paragraph-rsid="008a542d" style:font-size-asian="12pt" style:language-asian="zxx" style:country-asian="none" style:font-size-complex="12pt" style:language-complex="zxx" style:country-complex="none"/>
    </style:style>
    <style:style style:name="P78" style:family="paragraph" style:parent-style-name="Table_20_Contents" style:list-style-name="L1">
      <style:paragraph-properties fo:margin-left="0cm" fo:margin-right="0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6f9c3b" officeooo:paragraph-rsid="006f9c3b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9" style:family="paragraph" style:parent-style-name="Table_20_Contents" style:list-style-name="L1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6f9c3b" officeooo:paragraph-rsid="006f9c3b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0" style:family="paragraph" style:parent-style-name="Table_20_Contents" style:list-style-name="L1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70e1a4" officeooo:paragraph-rsid="0070e1a4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1" style:family="paragraph" style:parent-style-name="Table_20_Contents" style:list-style-name="L1">
      <style:paragraph-properties fo:margin-left="0cm" fo:margin-right="0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71bc3c" officeooo:paragraph-rsid="0071bc3c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2" style:family="paragraph" style:parent-style-name="Table_20_Contents" style:list-style-name="L1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799fff" officeooo:paragraph-rsid="00799fff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3" style:family="paragraph" style:parent-style-name="Table_20_Contents" style:list-style-name="L1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812050" officeooo:paragraph-rsid="0081205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4" style:family="paragraph" style:parent-style-name="Table_20_Contents" style:list-style-name="L1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6f9c3b" officeooo:paragraph-rsid="006f9c3b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5" style:family="paragraph" style:parent-style-name="Table_20_Contents" style:list-style-name="L1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812050" officeooo:paragraph-rsid="0081205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6" style:family="paragraph" style:parent-style-name="Table_20_Contents" style:list-style-name="L1">
      <style:paragraph-properties fo:margin-left="0cm" fo:margin-right="0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84d1b3" officeooo:paragraph-rsid="0084d1b3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7" style:family="paragraph" style:parent-style-name="Table_20_Contents" style:list-style-name="L1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86119a" officeooo:paragraph-rsid="0086119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8" style:family="paragraph" style:parent-style-name="Table_20_Contents" style:list-style-name="L1">
      <style:paragraph-properties fo:margin-left="0cm" fo:margin-right="0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86119a" officeooo:paragraph-rsid="0086119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9" style:family="paragraph" style:parent-style-name="Table_20_Contents" style:list-style-name="L1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86ce82" officeooo:paragraph-rsid="0086ce82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0" style:family="paragraph" style:parent-style-name="Table_20_Contents" style:list-style-name="L1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89794f" officeooo:paragraph-rsid="0089794f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2b7454"/>
    </style:style>
    <style:style style:name="T2" style:family="text">
      <style:text-properties fo:font-weight="normal" style:language-asian="ru" style:country-asian="RU"/>
    </style:style>
    <style:style style:name="T3" style:family="text">
      <style:text-properties fo:font-weight="normal" officeooo:rsid="00335c4c" style:language-asian="ru" style:country-asian="RU"/>
    </style:style>
    <style:style style:name="T4" style:family="text">
      <style:text-properties style:text-line-through-style="none" style:text-line-through-type="none" style:text-underline-style="none"/>
    </style:style>
    <style:style style:name="T5" style:family="text">
      <style:text-properties style:text-line-through-style="none" style:text-line-through-type="none" style:text-underline-style="none" officeooo:rsid="005db77e"/>
    </style:style>
    <style:style style:name="T6" style:family="text">
      <style:text-properties style:text-line-through-style="none" style:text-line-through-type="none" style:text-underline-style="none" officeooo:rsid="006dc619"/>
    </style:style>
    <style:style style:name="T7" style:family="text">
      <style:text-properties style:text-line-through-style="none" style:text-line-through-type="none" style:font-name="Times New Roman" fo:font-size="14pt" fo:language="ru" fo:country="RU" style:text-underline-style="none" fo:font-weight="bold" officeooo:rsid="003551e1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language="ru" fo:country="RU" fo:font-weight="bold" officeooo:rsid="003551e1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language="ru" fo:country="RU" fo:font-weight="bold" officeooo:rsid="005eb52d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fo:language="ru" fo:country="RU" fo:font-weight="bold" officeooo:rsid="006dc619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fo:language="ru" fo:country="RU" fo:font-weight="bold" officeooo:rsid="006dc619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12" style:family="text">
      <style:text-properties style:font-name="Times New Roman" fo:font-size="12pt" fo:language="ru" fo:country="RU" officeooo:rsid="00276b84" fo:background-color="transparent" loext:char-shading-value="0" style:font-size-asian="12pt" style:font-size-complex="12pt"/>
    </style:style>
    <style:style style:name="T13" style:family="text">
      <style:text-properties style:font-name="Times New Roman" fo:font-size="12pt" fo:language="ru" fo:country="RU" officeooo:rsid="0070e1a4" fo:background-color="transparent" loext:char-shading-value="0" style:font-size-asian="12pt" style:font-size-complex="12pt"/>
    </style:style>
    <style:style style:name="T14" style:family="text">
      <style:text-properties style:font-name="Times New Roman" fo:font-size="12pt" fo:language="ru" fo:country="RU" officeooo:rsid="0084d1b3" fo:background-color="transparent" loext:char-shading-value="0" style:font-size-asian="12pt" style:font-size-complex="12pt"/>
    </style:style>
    <style:style style:name="T15" style:family="text">
      <style:text-properties style:font-name="Times New Roman" fo:font-size="12pt" fo:language="ru" fo:country="RU" officeooo:rsid="0087bfee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16" style:family="text">
      <style:text-properties style:font-name="Times New Roman" fo:font-size="12pt" fo:language="ru" fo:country="RU" officeooo:rsid="0089794f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17" style:family="text">
      <style:text-properties style:font-name="Times New Roman" fo:font-size="12pt" fo:language="ru" fo:country="RU" officeooo:rsid="0084d1b3" fo:background-color="transparent" loext:char-shading-value="0" style:font-size-asian="12pt" style:language-asian="en" style:country-asian="US" style:font-name-complex="Times New Roman1" style:font-size-complex="12pt"/>
    </style:style>
    <style:style style:name="T18" style:family="text">
      <style:text-properties style:font-name="Times New Roman" fo:font-size="12pt" fo:language="ru" fo:country="RU" officeooo:rsid="002f6e2d" fo:background-color="transparent" loext:char-shading-value="0" style:font-size-asian="12pt" style:language-asian="en" style:country-asian="US" style:font-name-complex="Times New Roman1" style:font-size-complex="12pt"/>
    </style:style>
    <style:style style:name="T19" style:family="text">
      <style:text-properties style:font-name="Times New Roman" fo:font-size="12pt" fo:language="ru" fo:country="RU" officeooo:rsid="0087bfee" fo:background-color="transparent" loext:char-shading-value="0" style:font-name-asian="Tahoma" style:font-size-asian="12pt" style:language-asian="ru" style:country-asian="RU" style:font-name-complex="Times New Roman1" style:font-size-complex="12pt" style:language-complex="ar" style:country-complex="SA"/>
    </style:style>
    <style:style style:name="T20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1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055ae05" style:font-style-asian="normal" style:font-weight-asian="normal" style:font-style-complex="normal" style:font-weight-complex="normal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04d2da8" style:font-style-asian="normal" style:font-weight-asian="normal" style:font-style-complex="normal" style:font-weight-complex="normal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06dc619" style:font-style-asian="normal" style:font-weight-asian="normal" style:font-style-complex="normal" style:font-weight-complex="normal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02b7454" style:font-style-asian="normal" style:font-weight-asian="normal" style:font-style-complex="normal" style:font-weight-complex="normal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05b803b" style:font-style-asian="normal" style:font-weight-asian="normal" style:font-style-complex="normal" style:font-weight-complex="normal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0276b84" style:font-style-asian="normal" style:font-weight-asian="normal" style:font-style-complex="normal" style:font-weight-complex="normal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050a2d1" style:font-style-asian="normal" style:font-weight-asian="normal" style:font-style-complex="normal" style:font-weight-complex="normal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0756d32" style:font-style-asian="normal" style:font-weight-asian="normal" style:font-style-complex="normal" style:font-weight-complex="normal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05db77e" style:language-asian="zxx" style:country-asian="none" style:font-style-asian="normal" style:font-weight-asian="normal" style:language-complex="zxx" style:country-complex="none" style:font-style-complex="normal" style:font-weight-complex="normal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080654f" style:language-asian="zxx" style:country-asian="none" style:font-style-asian="normal" style:font-weight-asian="normal" style:language-complex="zxx" style:country-complex="none" style:font-style-complex="normal" style:font-weight-complex="normal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057dea9" style:language-asian="zxx" style:country-asian="none" style:font-style-asian="normal" style:font-weight-asian="normal" style:language-complex="zxx" style:country-complex="none" style:font-style-complex="normal" style:font-weight-complex="normal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084d1b3" style:language-asian="zxx" style:country-asian="none" style:font-style-asian="normal" style:font-weight-asian="normal" style:language-complex="zxx" style:country-complex="none" style:font-style-complex="normal" style:font-weight-complex="normal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0756d32" style:language-asian="zxx" style:country-asian="none" style:font-style-asian="normal" style:font-weight-asian="normal" style:language-complex="zxx" style:country-complex="none" style:font-style-complex="normal" style:font-weight-complex="normal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02271aa" style:language-asian="en" style:country-asian="US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02aa3a2" style:language-asian="en" style:country-asian="US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038fec5" style:language-asian="en" style:country-asian="US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087bfee" style:language-asian="en" style:country-asian="US" style:font-style-asian="normal" style:font-weight-asian="normal" style:font-name-complex="Times New Roman1" style:language-complex="zxx" style:country-complex="none" style:font-style-complex="normal" style:font-weight-complex="normal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02aa3a2" style:language-asian="ru" style:country-asian="RU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0335c4c" style:language-asian="ru" style:country-asian="RU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40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04a7837" style:font-name-asian="Times New Roman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1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officeooo:rsid="003f925e" style:language-asian="zxx" style:country-asian="none" style:font-style-asian="normal" style:language-complex="zxx" style:country-complex="none" style:font-style-complex="normal" style:text-overline-style="none" style:text-overline-color="font-color"/>
    </style:style>
    <style:style style:name="T42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officeooo:rsid="001ec64c" style:font-style-asian="normal" style:font-style-complex="normal" style:text-overline-style="none" style:text-overline-color="font-color"/>
    </style:style>
    <style:style style:name="T4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44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5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276b84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6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4d4656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7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86ce82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8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533515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9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6865d7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0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276b84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T51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276b84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2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533515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3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89794f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4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87bfee" fo:background-color="transparent" loext:char-shading-value="0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70e1a4" fo:background-color="transparent" loext:char-shading-value="0" style:font-name-asian="Tahoma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56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7" style:family="text">
      <style:text-properties fo:color="#000000" loext:opacity="100%" style:font-name="Times New Roman" fo:font-size="12pt" fo:language="ru" fo:country="RU" fo:font-style="normal" fo:font-weight="normal" officeooo:rsid="001200fe" style:letter-kerning="false" fo:background-color="transparent" loext:char-shading-value="0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8" style:family="text">
      <style:text-properties fo:language="ru" fo:country="RU"/>
    </style:style>
    <style:style style:name="T59" style:family="text">
      <style:text-properties fo:language="ru" fo:country="RU" officeooo:rsid="0050a2d1"/>
    </style:style>
    <style:style style:name="T60" style:family="text">
      <style:text-properties fo:language="ru" fo:country="RU" officeooo:rsid="00276b84"/>
    </style:style>
    <style:style style:name="T61" style:family="text">
      <style:text-properties fo:language="ru" fo:country="RU" officeooo:rsid="00833017" style:language-asian="en" style:country-asian="US" style:font-name-complex="Times New Roman1"/>
    </style:style>
    <style:style style:name="T62" style:family="text">
      <style:text-properties fo:language="ru" fo:country="RU" officeooo:rsid="008442bb" style:language-asian="en" style:country-asian="US" style:font-name-complex="Times New Roman1"/>
    </style:style>
    <style:style style:name="T63" style:family="text">
      <style:text-properties fo:language="ru" fo:country="RU" officeooo:rsid="002271aa" style:language-asian="en" style:country-asian="US" style:font-name-complex="Times New Roman1"/>
    </style:style>
    <style:style style:name="T64" style:family="text">
      <style:text-properties fo:language="ru" fo:country="RU" officeooo:rsid="0087bfee" style:language-asian="en" style:country-asian="US" style:font-name-complex="Times New Roman1" style:language-complex="zxx" style:country-complex="none"/>
    </style:style>
    <style:style style:name="T65" style:family="text">
      <style:text-properties fo:language="ru" fo:country="RU" officeooo:rsid="00278d43" style:font-name-complex="Times New Roman1"/>
    </style:style>
    <style:style style:name="T66" style:family="text">
      <style:text-properties fo:language="ru" fo:country="RU" officeooo:rsid="0087bfee" style:font-name-complex="Times New Roman1"/>
    </style:style>
    <style:style style:name="T67" style:family="text">
      <style:text-properties fo:language="ru" fo:country="RU" officeooo:rsid="0070e1a4"/>
    </style:style>
    <style:style style:name="T68" style:family="text">
      <style:text-properties fo:language="ru" fo:country="RU" officeooo:rsid="0070e1a4" style:font-name-asian="Tahoma" style:language-asian="ru" style:country-asian="RU" style:font-name-complex="Times New Roman1" style:language-complex="ar" style:country-complex="SA"/>
    </style:style>
    <style:style style:name="T69" style:family="text">
      <style:text-properties officeooo:rsid="004d4656"/>
    </style:style>
    <style:style style:name="T70" style:family="text">
      <style:text-properties officeooo:rsid="0054c9a2"/>
    </style:style>
    <style:style style:name="T71" style:family="text">
      <style:text-properties officeooo:rsid="006865d7"/>
    </style:style>
    <style:style style:name="T72" style:family="text">
      <style:text-properties officeooo:rsid="0070e1a4"/>
    </style:style>
    <style:style style:name="T73" style:family="text">
      <style:text-properties officeooo:rsid="0038fec5"/>
    </style:style>
    <style:style style:name="T74" style:family="text">
      <style:text-properties officeooo:rsid="0070e1a4" style:font-name-asian="Tahoma" style:language-asian="ru" style:country-asian="RU" style:font-name-complex="Times New Roman1" style:language-complex="ar" style:country-complex="SA"/>
    </style:style>
    <style:style style:name="T75" style:family="text">
      <style:text-properties officeooo:rsid="0070ea98" style:font-name-asian="Tahoma" style:language-asian="ru" style:country-asian="RU" style:font-name-complex="Times New Roman1" style:language-complex="ar" style:country-complex="SA"/>
    </style:style>
    <style:style style:name="T76" style:family="text">
      <style:text-properties officeooo:rsid="0087bfee" style:font-name-asian="Tahoma" style:language-asian="en" style:country-asian="US" style:font-name-complex="Times New Roman1" style:language-complex="zxx" style:country-complex="none"/>
    </style:style>
    <style:style style:name="T77" style:family="text">
      <style:text-properties officeooo:rsid="0072c224"/>
    </style:style>
    <style:style style:name="T78" style:family="text">
      <style:text-properties officeooo:rsid="002aa3a2"/>
    </style:style>
    <style:style style:name="T79" style:family="text">
      <style:text-properties officeooo:rsid="0072c224" style:language-asian="zxx" style:country-asian="none" style:language-complex="zxx" style:country-complex="none"/>
    </style:style>
    <style:style style:name="T80" style:family="text">
      <style:text-properties officeooo:rsid="002b7454" style:language-asian="zxx" style:country-asian="none" style:language-complex="zxx" style:country-complex="none"/>
    </style:style>
    <style:style style:name="T81" style:family="text">
      <style:text-properties officeooo:rsid="005b803b" style:language-asian="zxx" style:country-asian="none" style:language-complex="zxx" style:country-complex="none"/>
    </style:style>
    <style:style style:name="T82" style:family="text">
      <style:text-properties officeooo:rsid="00756d32" style:language-asian="zxx" style:country-asian="none" style:language-complex="zxx" style:country-complex="none"/>
    </style:style>
    <style:style style:name="T83" style:family="text">
      <style:text-properties style:language-asian="ru" style:country-asian="RU"/>
    </style:style>
    <style:style style:name="T84" style:family="text">
      <style:text-properties officeooo:rsid="00335c4c" style:language-asian="ru" style:country-asian="RU" style:font-name-complex="Times New Roman1"/>
    </style:style>
    <style:style style:name="T85" style:family="text">
      <style:text-properties officeooo:rsid="0072c224" style:language-asian="ru" style:country-asian="RU"/>
    </style:style>
    <style:style style:name="T86" style:family="text">
      <style:text-properties officeooo:rsid="00335c4c" style:language-asian="ru" style:country-asian="RU"/>
    </style:style>
    <style:style style:name="T87" style:family="text">
      <style:text-properties officeooo:rsid="0031ae35"/>
    </style:style>
    <style:style style:name="T88" style:family="text">
      <style:text-properties officeooo:rsid="005b803b"/>
    </style:style>
    <style:style style:name="T89" style:family="text">
      <style:text-properties officeooo:rsid="0055ae05"/>
    </style:style>
    <style:style style:name="T90" style:family="text">
      <style:text-properties officeooo:rsid="001d27a7"/>
    </style:style>
    <style:style style:name="T91" style:family="text">
      <style:text-properties officeooo:rsid="00784287"/>
    </style:style>
    <style:style style:name="T92" style:family="text">
      <style:text-properties officeooo:rsid="00799fff"/>
    </style:style>
    <style:style style:name="T93" style:family="text">
      <style:text-properties officeooo:rsid="003c3ca0"/>
    </style:style>
    <style:style style:name="T94" style:family="text">
      <style:text-properties officeooo:rsid="007dd2e4"/>
    </style:style>
    <style:style style:name="T95" style:family="text">
      <style:text-properties officeooo:rsid="00812050"/>
    </style:style>
    <style:style style:name="T96" style:family="text">
      <style:text-properties officeooo:rsid="002e0a4a"/>
    </style:style>
    <style:style style:name="T97" style:family="text">
      <style:text-properties officeooo:rsid="00821108"/>
    </style:style>
    <style:style style:name="T98" style:family="text">
      <style:text-properties style:language-asian="en" style:country-asian="US" style:font-name-complex="Times New Roman1"/>
    </style:style>
    <style:style style:name="T99" style:family="text">
      <style:text-properties officeooo:rsid="00347278" style:language-asian="en" style:country-asian="US" style:font-name-complex="Times New Roman1"/>
    </style:style>
    <style:style style:name="T100" style:family="text">
      <style:text-properties officeooo:rsid="002f6e2d" style:language-asian="en" style:country-asian="US" style:font-name-complex="Times New Roman1"/>
    </style:style>
    <style:style style:name="T101" style:family="text">
      <style:text-properties officeooo:rsid="002f7b78" style:language-asian="en" style:country-asian="US" style:font-name-complex="Times New Roman1"/>
    </style:style>
    <style:style style:name="T102" style:family="text">
      <style:text-properties officeooo:rsid="0036ba3d" style:language-asian="en" style:country-asian="US" style:font-name-complex="Times New Roman1"/>
    </style:style>
    <style:style style:name="T103" style:family="text">
      <style:text-properties officeooo:rsid="00756d32" style:language-asian="en" style:country-asian="US" style:font-name-complex="Times New Roman1"/>
    </style:style>
    <style:style style:name="T104" style:family="text">
      <style:text-properties officeooo:rsid="00775118" style:language-asian="en" style:country-asian="US" style:font-name-complex="Times New Roman1"/>
    </style:style>
    <style:style style:name="T105" style:family="text">
      <style:text-properties officeooo:rsid="0087bfee" style:language-asian="en" style:country-asian="US" style:font-name-complex="Times New Roman1" style:language-complex="zxx" style:country-complex="none"/>
    </style:style>
    <style:style style:name="T106" style:family="text">
      <style:text-properties officeooo:rsid="0087bfee" style:language-asian="en" style:country-asian="US" style:language-complex="zxx" style:country-complex="none"/>
    </style:style>
    <style:style style:name="T107" style:family="text">
      <style:text-properties officeooo:rsid="0084d1b3"/>
    </style:style>
    <style:style style:name="T108" style:family="text">
      <style:text-properties fo:font-variant="normal" fo:text-transform="none" fo:color="#121416" loext:opacity="100%" fo:letter-spacing="normal" fo:language="ru" fo:country="RU" fo:font-style="normal" fo:font-weight="normal" officeooo:rsid="00278d43" style:font-name-complex="Times New Roman1"/>
    </style:style>
    <style:style style:name="T109" style:family="text">
      <style:text-properties fo:font-variant="normal" fo:text-transform="none" fo:color="#121416" loext:opacity="100%" fo:letter-spacing="normal" fo:language="ru" fo:country="RU" fo:font-style="normal" fo:font-weight="normal" officeooo:rsid="0084d1b3" style:font-name-complex="Times New Roman1"/>
    </style:style>
    <style:style style:name="T110" style:family="text">
      <style:text-properties fo:font-variant="normal" fo:text-transform="none" fo:color="#121416" loext:opacity="100%" fo:letter-spacing="normal" fo:language="ru" fo:country="RU" fo:font-style="normal" fo:font-weight="normal" officeooo:rsid="0084d1b3" style:language-asian="zxx" style:country-asian="none" style:font-name-complex="Times New Roman1" style:language-complex="zxx" style:country-complex="none"/>
    </style:style>
    <style:style style:name="T111" style:family="text">
      <style:text-properties fo:font-variant="normal" fo:text-transform="none" fo:color="#121416" loext:opacity="100%" fo:letter-spacing="normal" fo:language="ru" fo:country="RU" fo:font-style="normal" fo:font-weight="normal" officeooo:rsid="00278d43" style:language-asian="zxx" style:country-asian="none" style:font-name-complex="Times New Roman1" style:language-complex="zxx" style:country-complex="none"/>
    </style:style>
    <style:style style:name="T112" style:family="text">
      <style:text-properties fo:font-variant="normal" fo:text-transform="none" fo:color="#121416" loext:opacity="100%" fo:letter-spacing="normal" fo:language="ru" fo:country="RU" fo:font-style="normal" fo:font-weight="normal" officeooo:rsid="0089794f" style:language-asian="zxx" style:country-asian="none" style:font-name-complex="Times New Roman1" style:language-complex="zxx" style:country-complex="none"/>
    </style:style>
    <style:style style:name="T113" style:family="text">
      <style:text-properties officeooo:rsid="002f6e2d"/>
    </style:style>
    <style:style style:name="T114" style:family="text">
      <style:text-properties style:use-window-font-color="true" loext:opacity="0%" style:text-outline="false" style:text-line-through-style="none" style:text-line-through-type="none" fo:language="ru" fo:country="RU" fo:font-style="normal" fo:text-shadow="none" style:text-underline-style="none" fo:font-weight="normal" officeooo:rsid="0086ce82" style:font-name-asian="Times New Roman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15" style:family="text">
      <style:text-properties style:use-window-font-color="true" loext:opacity="0%" style:text-outline="false" style:text-line-through-style="none" style:text-line-through-type="none" fo:language="ru" fo:country="RU" fo:font-style="normal" fo:text-shadow="none" style:text-underline-style="none" fo:font-weight="normal" officeooo:rsid="00f4a6a2" style:font-name-asian="Times New Roman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16" style:family="text">
      <style:text-properties style:use-window-font-color="true" loext:opacity="0%" style:text-outline="false" style:text-line-through-style="none" style:text-line-through-type="none" fo:language="ru" fo:country="RU" fo:font-style="normal" fo:text-shadow="none" style:text-underline-style="none" fo:font-weight="normal" officeooo:rsid="00f4a7f5" style:font-name-asian="Times New Roman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17" style:family="text">
      <style:text-properties style:font-name-complex="Times New Roman1"/>
    </style:style>
    <style:style style:name="T118" style:family="text">
      <style:text-properties officeooo:rsid="00812050" style:font-name-complex="Times New Roman1"/>
    </style:style>
    <style:style style:name="T119" style:family="text">
      <style:text-properties officeooo:rsid="0087bfee"/>
    </style:style>
    <style:style style:name="T120" style:family="text">
      <style:text-properties officeooo:rsid="0050a2d1"/>
    </style:style>
    <style:style style:name="T121" style:family="text">
      <style:text-properties officeooo:rsid="0087bfee" style:language-complex="zxx" style:country-complex="none"/>
    </style:style>
    <style:style style:name="T122" style:family="text">
      <style:text-properties officeooo:rsid="00756d32"/>
    </style:style>
    <style:style style:name="T123" style:family="text">
      <style:text-properties officeooo:rsid="008a542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Приложение к приказу </text:p>
      <text:p text:style-name="P77">ГБУ ТО «ЦКО и ХУТД»</text:p>
      <text:p text:style-name="P3"><text:span text:style-name="T123">от </text:span>«__» ________ 202<text:span text:style-name="T94">2 </text:span><text:span text:style-name="T123">№ _____</text:span></text:p>
      <text:p text:style-name="P1"/>
      <text:p text:style-name="P10">Отчет</text:p>
      <text:p text:style-name="P10">о реализации антикоррупционных мероприятий государственного бюджетного учреждения Тюменской области «Центр кадастровой оценки и хранения учетно-технической документации» <text:span text:style-name="T4">за 20</text:span><text:span text:style-name="T5">2</text:span><text:span text:style-name="T6">2</text:span><text:span text:style-name="T4"> год </text:span></text:p>
      <text:p text:style-name="P11"><text:span text:style-name="T7">в соответствии с Планом </text:span><text:span text:style-name="T8">мероприятий по противодействию коррупции </text:span><text:span text:style-name="T11">государственного бюджетного учреждения Тюменской области «Центр кадастровой оценки и хранения учетно-технической документации»</text:span><text:span text:style-name="T8"> на </text:span><text:span text:style-name="T9">20</text:span><text:span text:style-name="T10">22</text:span><text:span text:style-name="T9">-</text:span><text:span text:style-name="T8">202</text:span><text:span text:style-name="T10">4</text:span><text:span text:style-name="T8"> годы</text:span>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8">№</text:p>
          </table:table-cell>
          <table:table-cell table:style-name="Таблица2.A1" office:value-type="string">
            <text:p text:style-name="P13">Реализуемые мероприятия по предупреждению коррупции, в соответствии с Планом</text:p>
          </table:table-cell>
          <table:table-cell table:style-name="Таблица2.A1" office:value-type="string">
            <text:p text:style-name="P13">Результат реализуемого мероприятия по предупреждению коррупции (указанного в столбце 2)</text:p>
          </table:table-cell>
          <table:table-cell table:style-name="Таблица2.D1" office:value-type="string">
            <text:p text:style-name="P5"><text:span text:style-name="T41">Наименование структурного подразделения</text:span><text:span text:style-name="T42">, ответственного за реализацию мероприятия</text:span></text:p>
          </table:table-cell>
        </table:table-row>
        <table:table-row>
          <table:table-cell table:style-name="Таблица2.A2" office:value-type="string">
            <text:p text:style-name="P17">1</text:p>
          </table:table-cell>
          <table:table-cell table:style-name="Таблица2.A2" office:value-type="string">
            <text:p text:style-name="P17">2</text:p>
          </table:table-cell>
          <table:table-cell table:style-name="Таблица2.A2" office:value-type="string">
            <text:p text:style-name="P17">3</text:p>
          </table:table-cell>
          <table:table-cell table:style-name="Таблица2.D2" office:value-type="string">
            <text:p text:style-name="P17">4</text:p>
          </table:table-cell>
        </table:table-row>
        <table:table-row>
          <table:table-cell table:style-name="Таблица2.A3" table:number-columns-spanned="4" office:value-type="string">
            <text:list xml:id="list2713975730" text:style-name="L1">
              <text:list-header>
                <text:p text:style-name="P78">1. Организационное обеспечение</text:p>
              </text:list-header>
            </text:list>
          </table:table-cell>
          <table:covered-table-cell/>
          <table:covered-table-cell/>
          <table:covered-table-cell/>
        </table:table-row>
        <table:table-row>
          <table:table-cell table:style-name="Таблица2.A31" office:value-type="string">
            <text:list xml:id="list162530757336743" text:continue-numbering="true" text:style-name="L1">
              <text:list-header>
                <text:p text:style-name="P84">1.<text:span text:style-name="T58">1.</text:span></text:p>
              </text:list-header>
            </text:list>
          </table:table-cell>
          <table:table-cell table:style-name="Таблица2.B31" office:value-type="string">
            <text:p text:style-name="P59"><text:span text:style-name="T63">Проведение служебных проверок по обращениям граждан и организаций на действия коррупционного характера со стороны должностных лиц </text:span><text:span text:style-name="T64">ГБУ ТО «ЦКО и ХУТД»</text:span><text:span text:style-name="T63">. Принятие мер по привлечению виновных лиц к ответственности</text:span></text:p>
          </table:table-cell>
          <table:table-cell table:style-name="Таблица2.C31" office:value-type="string">
            <text:p text:style-name="P49"><text:span text:style-name="T22">Обращений граждан </text:span><text:span text:style-name="T23">и организаций </text:span><text:span text:style-name="T34">на действия коррупционного характера со стороны должностных лиц </text:span><text:span text:style-name="T37">ГБУ ТО «ЦКО и ХУТД»</text:span><text:span text:style-name="T22"> в отчетном периоде не поступало.</text:span></text:p>
          </table:table-cell>
          <table:table-cell table:style-name="Таблица2.D31" office:value-type="string">
            <text:p text:style-name="P22">Отдел правового сопровождения</text:p>
          </table:table-cell>
        </table:table-row>
        <table:table-row>
          <table:table-cell table:style-name="Таблица2.A31" office:value-type="string">
            <text:list xml:id="list162529671483917" text:continue-numbering="true" text:style-name="L1">
              <text:list-header>
                <text:p text:style-name="P79">1.2.</text:p>
              </text:list-header>
            </text:list>
          </table:table-cell>
          <table:table-cell table:style-name="Таблица2.B31" office:value-type="string">
            <text:p text:style-name="P57">Обеспечение работы Комиссии по соблюдению требований к служебному поведению и урегулированию конфликтов интересов</text:p>
            <text:p text:style-name="P41"/>
          </table:table-cell>
          <table:table-cell table:style-name="Таблица2.C31" office:value-type="string">
            <text:p text:style-name="P19"><text:span text:style-name="T60">Обеспечение работы Комиссии по соблюдению требований к служебному поведению и урегулированию конфликта интересов </text:span><text:span text:style-name="T59">осуществляется в соответствии с Положением о комиссии по соблюдению требований к служебному поведению и урегулированию конфликта интересов, утвержденным </text:span>Приказ<text:span text:style-name="T59">ом</text:span> <text:span text:style-name="T64">ГБУ ТО «ЦКО и ХУТД»</text:span><text:span text:style-name="T59"> </text:span>от 24.09.2019 №27/ОД.</text:p>
          </table:table-cell>
          <table:table-cell table:style-name="Таблица2.D31" office:value-type="string">
            <text:p text:style-name="P36">П<text:span text:style-name="T70">редседатель комиссии, </text:span><text:span text:style-name="T71">с</text:span><text:span text:style-name="T70">екретарь комиссии</text:span></text:p>
          </table:table-cell>
        </table:table-row>
        <text:soft-page-break/>
        <table:table-row>
          <table:table-cell table:style-name="Таблица2.A31" office:value-type="string">
            <text:list xml:id="list162530308024665" text:continue-numbering="true" text:style-name="L1">
              <text:list-header>
                <text:p text:style-name="P79">1.3.</text:p>
              </text:list-header>
            </text:list>
          </table:table-cell>
          <table:table-cell table:style-name="Таблица2.B31" office:value-type="string">
            <text:p text:style-name="P43">Обеспечение работы по рассмотрению обращений о фактах склонения работников <text:span text:style-name="T74">ГБУ ТО «ЦКО и ХУТД»</text:span> к совершению коррупционных правонарушений</text:p>
          </table:table-cell>
          <table:table-cell table:style-name="Таблица2.C31" office:value-type="string">
            <text:p text:style-name="P39"><text:span text:style-name="T46">Р</text:span><text:span text:style-name="T45">абот</text:span><text:span text:style-name="T46">а</text:span><text:span text:style-name="T45"> по рассмотрению обращений о фактах склонения работников Учреждения к совершению коррупционных правонарушений </text:span><text:span text:style-name="T51">осуществляется</text:span><text:span text:style-name="T46"> в </text:span><text:span text:style-name="T55">ГБУ ТО «ЦКО и ХУТД»</text:span><text:span text:style-name="T46"> на постоянной основе. </text:span><text:span text:style-name="T47">В отчетном периоде обращений </text:span><text:span text:style-name="T45">о фактах склонения работников к совершению коррупционных правонарушений</text:span><text:span text:style-name="T47"> не поступало.</text:span></text:p>
            <text:p text:style-name="P29"/>
          </table:table-cell>
          <table:table-cell table:style-name="Таблица2.D31" office:value-type="string">
            <text:p text:style-name="P23">Отдел правового сопровождения</text:p>
          </table:table-cell>
        </table:table-row>
        <table:table-row>
          <table:table-cell table:style-name="Таблица2.A7" table:number-columns-spanned="4" office:value-type="string">
            <text:list xml:id="list162529973109627" text:continue-numbering="true" text:style-name="L1">
              <text:list-header>
                <text:p text:style-name="P78">2. Нормативно-правовое регулирование антикоррупционной деятельности</text:p>
              </text:list-header>
            </text:list>
          </table:table-cell>
          <table:covered-table-cell/>
          <table:covered-table-cell/>
          <table:covered-table-cell/>
        </table:table-row>
        <table:table-row>
          <table:table-cell table:style-name="Таблица2.A31" office:value-type="string">
            <text:list xml:id="list162530247611776" text:continue-numbering="true" text:style-name="L1">
              <text:list-header>
                <text:p text:style-name="P79">2.1.</text:p>
              </text:list-header>
            </text:list>
          </table:table-cell>
          <table:table-cell table:style-name="Таблица2.B31" office:value-type="string">
            <text:p text:style-name="P40"><text:span text:style-name="T12">Проведение антикоррупционной экспертизы </text:span><text:span text:style-name="T15">нормативных правовых актов ГБУ ТО «ЦКО и ХУТД»</text:span></text:p>
          </table:table-cell>
          <table:table-cell table:style-name="Таблица2.C31" office:value-type="string">
            <text:p text:style-name="P42">Проведение антикоррупционной экспертизы проектов локальных нормативных актов <text:span text:style-name="T69">осуществляется на постоянной основе.</text:span></text:p>
          </table:table-cell>
          <table:table-cell table:style-name="Таблица2.D31" office:value-type="string">
            <text:p text:style-name="P23">Отдел правового сопровождения</text:p>
          </table:table-cell>
        </table:table-row>
        <table:table-row>
          <table:table-cell table:style-name="Таблица2.A31" office:value-type="string">
            <text:list xml:id="list162529755929593" text:continue-numbering="true" text:style-name="L1">
              <text:list-header>
                <text:p text:style-name="P80">2.2. </text:p>
              </text:list-header>
            </text:list>
          </table:table-cell>
          <table:table-cell table:style-name="Таблица2.B31" office:value-type="string">
            <text:p text:style-name="P52"><text:span text:style-name="T13">Актуализация принятых локальных н</text:span><text:span text:style-name="T19">ормативных</text:span><text:span text:style-name="T13"> актов в сфере противодействия коррупции</text:span></text:p>
          </table:table-cell>
          <table:table-cell table:style-name="Таблица2.C31" office:value-type="string">
            <text:p text:style-name="P4">В случае изменения действующего законодательства в сфере противодействия коррупции осуществляется актуализация принятых локальных актов <text:span text:style-name="T106">ГБУ ТО «ЦКО и ХУТД»</text:span> в сфере противодействия коррупции. В настоящее время локальные акты <text:span text:style-name="T106">ГБУ ТО «ЦКО и ХУТД»</text:span> в сфере противодействия коррупции актуализированы и соответствуют требованиям действующего антикоррупционного законодательства.</text:p>
          </table:table-cell>
          <table:table-cell table:style-name="Таблица2.D31" office:value-type="string">
            <text:p text:style-name="P24">Отдел правового сопровождения</text:p>
          </table:table-cell>
        </table:table-row>
        <table:table-row>
          <table:table-cell table:style-name="Таблица2.A31" office:value-type="string">
            <text:list xml:id="list162530237039613" text:continue-numbering="true" text:style-name="L1">
              <text:list-header>
                <text:p text:style-name="P80">2.3.</text:p>
              </text:list-header>
            </text:list>
          </table:table-cell>
          <table:table-cell table:style-name="Таблица2.B31" office:value-type="string">
            <text:p text:style-name="P51"><text:span text:style-name="T67">Подготовка предложений и проектов локальных актов </text:span><text:span text:style-name="T68">Учреждения в целях приведения в соответствии с вновь принятыми федеральными и областными нормативными правовыми актами, нормативно-правовых актов ГБУ ТО «ЦКО и ХУТД», направленных на реализацию мер по противодействию коррупции</text:span></text:p>
          </table:table-cell>
          <table:table-cell table:style-name="Таблица2.C31" office:value-type="string">
            <text:p text:style-name="P50"><text:span text:style-name="T72">Подготовка предложений и проектов локальных актов </text:span><text:span text:style-name="T105">ГБУ ТО «ЦКО и ХУТД»</text:span><text:span text:style-name="T74"> в целях приведения в соответствии с вновь принятыми федеральными и областными нормативными правовыми актами, нормативно-правовых актов ГБУ ТО «ЦКО и ХУТД», направленных на реализацию мер по противодействию коррупции </text:span><text:span text:style-name="T75">осуществляется на постоянной основе. Все локальные акты </text:span><text:span text:style-name="T76">ГБУ ТО «ЦКО и ХУТД»</text:span><text:span text:style-name="T75"> приведены <text:s/></text:span><text:span text:style-name="T74">в соответствии с вновь принятыми федеральными и областными нормативными правовыми актами.</text:span></text:p>
          </table:table-cell>
          <table:table-cell table:style-name="Таблица2.D31" office:value-type="string">
            <text:p text:style-name="P30">Отдел правового сопровождения</text:p>
          </table:table-cell>
        </table:table-row>
        <table:table-row>
          <table:table-cell table:style-name="Таблица2.A11" table:number-columns-spanned="4" office:value-type="string">
            <text:list xml:id="list162530732743407" text:continue-numbering="true" text:style-name="L1">
              <text:list-header>
                <text:p text:style-name="P81">3. Антикоррупционная <text:s/>работа в сфере закупок <text:s/>товаров , работ, услуг для обеспечения государственных нужд</text:p>
              </text:list-header>
            </text:list>
          </table:table-cell>
          <table:covered-table-cell/>
          <table:covered-table-cell/>
          <table:covered-table-cell/>
        </table:table-row>
        <table:table-row>
          <table:table-cell table:style-name="Таблица2.A31" office:value-type="string">
            <text:p text:style-name="P70">3.1.</text:p>
          </table:table-cell>
          <table:table-cell table:style-name="Таблица2.B31" office:value-type="string">
            <text:p text:style-name="P44">Осуществление закупок в соответствии с требованиями Федерального закона от 05.04.2013 № <text:soft-page-break/>44-ФЗ «О контрактной системе в сфере закупок <text:s/>товаров, работ, услуг для обеспечения государственных и муниципальных нужд», <text:span text:style-name="T77">Федерального закона тот 18.07.2011 № 223-ФЗ </text:span><text:span text:style-name="T85">«</text:span><text:span text:style-name="T84">О закупках товаров, работ, услуг отдельными видами юридических лиц»</text:span></text:p>
          </table:table-cell>
          <table:table-cell table:style-name="Таблица2.C31" office:value-type="string">
            <text:p text:style-name="P20"><text:span text:style-name="T70">З</text:span><text:span text:style-name="T78">акупк</text:span><text:span text:style-name="T70">и, осуществл</text:span><text:span text:style-name="T71">я</text:span><text:span text:style-name="T70">емые Учреждени</text:span><text:span text:style-name="T71">е</text:span><text:span text:style-name="T70">м в 202</text:span><text:span text:style-name="T79">2</text:span><text:span text:style-name="T70"> году, проводились при строгом</text:span><text:span text:style-name="T78"> </text:span><text:span text:style-name="T70">соблюдении </text:span><text:span text:style-name="T78">требовани</text:span><text:span text:style-name="T70">й</text:span><text:span text:style-name="T78"> </text:span><text:soft-page-break/><text:span text:style-name="T78">Федерального закона от 05.04.2013 № 44-ФЗ «О контрактной системе в сфере закупок <text:s/>товаров, работ, услуг для обеспечения государственных и муниципальных нужд», </text:span><text:span text:style-name="T77">Федерального закона тот 18.07.2011 № 223-ФЗ </text:span><text:span text:style-name="T85">«</text:span><text:span text:style-name="T84">О закупках товаров, работ, услуг отдельными видами юридических лиц», </text:span><text:span text:style-name="T70">а также подзаконных актов и нормативных правовых и правовых актов Тюменской области в сфере контрактной системы</text:span></text:p>
          </table:table-cell>
          <table:table-cell table:style-name="Таблица2.D31" office:value-type="string">
            <text:p text:style-name="P33">Контрактный управляющий</text:p>
          </table:table-cell>
        </table:table-row>
        <table:table-row>
          <table:table-cell table:style-name="Таблица2.A31" office:value-type="string">
            <text:p text:style-name="P70">3.2.</text:p>
          </table:table-cell>
          <table:table-cell table:style-name="Таблица2.B31" office:value-type="string">
            <text:p text:style-name="P54">Проведение проверок соблюдения Федерального закона от 05.04.2013 № 44-ФЗ «О контрактной системе в сфере закупок товаров, работ и услуг для обеспечения государственных и муниципальных нужд», <text:span text:style-name="T2">Федеральн</text:span><text:span text:style-name="T3">ого</text:span><text:span text:style-name="T2"> </text:span><text:span text:style-name="T83">закон</text:span><text:span text:style-name="T86">а</text:span><text:span text:style-name="T83"> от 18.07.2011 </text:span><text:span text:style-name="T86">№</text:span><text:span text:style-name="T83"> 223-ФЗ «</text:span><text:span text:style-name="T86">О закупках товаров, работ, услуг отдельными видами юридических лиц</text:span> при осуществлении закупок товаров, работ и услуг для муниципальных нужд»</text:p>
          </table:table-cell>
          <table:table-cell table:style-name="Таблица2.C31" office:value-type="string">
            <text:p text:style-name="P47"><text:span text:style-name="T35">Проведение проверок соблюдения Федерального закона от 05.04.2013 № 44-ФЗ «О контрактной системе в сфере закупок товаров, работ и услуг для обеспечения государственных и муниципальных нужд», </text:span><text:span text:style-name="T38">Федеральн</text:span><text:span text:style-name="T39">ого</text:span><text:span text:style-name="T38"> закон</text:span><text:span text:style-name="T39">а</text:span><text:span text:style-name="T38"> от 18.07.2011 </text:span><text:span text:style-name="T39">№</text:span><text:span text:style-name="T38"> 223-ФЗ «</text:span><text:span text:style-name="T39">О закупках товаров, работ, услуг отдельными видами юридических лиц</text:span><text:span text:style-name="T35"> при осуществлении закупок товаров, работ и услуг для муниципальных нужд»</text:span><text:span text:style-name="T24"> </text:span><text:span text:style-name="T21">осуществляетс</text:span><text:span text:style-name="T25">я</text:span><text:span text:style-name="T21"> на постоянной основе, <text:s/></text:span><text:span text:style-name="T30">в отчетном периоде нарушений не выявлено</text:span><text:span text:style-name="T25">.</text:span></text:p>
          </table:table-cell>
          <table:table-cell table:style-name="Таблица2.D31" office:value-type="string">
            <text:p text:style-name="P31">Отдел правового сопровождения</text:p>
          </table:table-cell>
        </table:table-row>
        <table:table-row>
          <table:table-cell table:style-name="Таблица2.A31" office:value-type="string">
            <text:p text:style-name="P70">3.3. </text:p>
          </table:table-cell>
          <table:table-cell table:style-name="Таблица2.B31" office:value-type="string">
            <text:p text:style-name="P54">Выявлени<text:span text:style-name="T87">е</text:span> и минимизаци<text:span text:style-name="T87">я</text:span> коррупционных рисков при осуществлении закупок товаров, работ, услуг </text:p>
          </table:table-cell>
          <table:table-cell table:style-name="Таблица2.C31" office:value-type="string">
            <text:p text:style-name="P21"><text:span text:style-name="T88">Работа по в</text:span><text:span text:style-name="T1">ыявлени</text:span><text:span text:style-name="T88">ю</text:span><text:span text:style-name="T1"> и устранени</text:span><text:span text:style-name="T88">ю</text:span><text:span text:style-name="T1"> коррупционных рисков в деятельности </text:span><text:span text:style-name="T105">ГБУ ТО «ЦКО и ХУТД»</text:span><text:span text:style-name="T1"> </text:span><text:span text:style-name="T80">п</text:span><text:span text:style-name="T81">ри</text:span><text:span text:style-name="T1"> осуществлению закупо</text:span><text:span text:style-name="T89">к осуществляетс</text:span><text:span text:style-name="T88">я</text:span><text:span text:style-name="T89"> на постоянной основе </text:span><text:span text:style-name="T88">при формировании документации, проведении закупочных процедур, исполнению контрактов.</text:span></text:p>
          </table:table-cell>
          <table:table-cell table:style-name="Таблица2.D31" office:value-type="string">
            <text:p text:style-name="P31">Отдел правового сопровождения</text:p>
          </table:table-cell>
        </table:table-row>
        <table:table-row>
          <table:table-cell table:style-name="Таблица2.A31" office:value-type="string">
            <text:p text:style-name="P71">3.4.</text:p>
          </table:table-cell>
          <table:table-cell table:style-name="Таблица2.B31" office:value-type="string">
            <text:p text:style-name="P55">Обеспечение условий для своевременного выявления ГБУ ТО «ЦКО и ХУТД» обстоятельств, свидетельствующи<text:span text:style-name="T73">х</text:span> о возможности возникновения конфликта интересов, в ходе реализации положений Федерального закона от 05.04.2013 № 44-ФЗ «О контрактной системе в сфере закупок товаров, работ и услуг для обеспечения государственных и муниципальных нужд» </text:p>
          </table:table-cell>
          <table:table-cell table:style-name="Таблица2.C31" office:value-type="string">
            <text:p text:style-name="P49"><text:span text:style-name="T26">Обеспечение</text:span><text:span text:style-name="T35"> условий для своевременного выявления ГБУ ТО «ЦКО и ХУТД» обстоятельств, свидетельствующи</text:span><text:span text:style-name="T36">х</text:span><text:span text:style-name="T35"> о возможности возникновения конфликта интересов, в ходе реализации положений Федерального закона от 05.04.2013 № 44-ФЗ «О контрактной системе в сфере закупок товаров, работ и услуг для обеспечения государственных и муниципальных нужд»</text:span><text:span text:style-name="T26"> </text:span><text:span text:style-name="T27">осуществляется </text:span><text:span text:style-name="T28">на постоянной основе </text:span><text:span text:style-name="T27">в соответствии с Положением о</text:span><text:span text:style-name="T33"> порядке урегулирования конфликта интересов</text:span><text:span text:style-name="T27">, утвержденным </text:span><text:span text:style-name="T26">Приказ</text:span><text:span text:style-name="T27">ом</text:span><text:span text:style-name="T26"> </text:span><text:span text:style-name="T37">ГБУ ТО «ЦКО и ХУТД»</text:span><text:span text:style-name="T27"> </text:span><text:span text:style-name="T26">от 24.09.2019 №2</text:span><text:span text:style-name="T28">8</text:span><text:span text:style-name="T26">/ОД.</text:span></text:p>
          </table:table-cell>
          <table:table-cell table:style-name="Таблица2.D31" office:value-type="string">
            <text:p text:style-name="P32">Отдел правового сопровождения</text:p>
          </table:table-cell>
        </table:table-row>
        <text:soft-page-break/>
        <table:table-row>
          <table:table-cell table:style-name="Таблица2.A31" office:value-type="string">
            <text:p text:style-name="P72">3.5. </text:p>
          </table:table-cell>
          <table:table-cell table:style-name="Таблица2.B31" office:value-type="string">
            <text:p text:style-name="P56">Организация обучения контрактного управляющего (лица, его заменяющего) <text:span text:style-name="T90">по вопросам реализации Федерального закона от 05.04.2013 № 44-ФЗ «О контрактной системе в сфере <text:s/>закупок товаров, работ, услуг для обеспечения государственных и муниципальных служб»</text:span></text:p>
          </table:table-cell>
          <table:table-cell table:style-name="Таблица2.C31" office:value-type="string">
            <text:p text:style-name="P45">За отчетный период обучение пройдено <text:span text:style-name="T91">2 работниками учреждения: <text:s/></text:span><text:span text:style-name="T103"><text:s/>контрактн</text:span><text:span text:style-name="T98">ым</text:span><text:span text:style-name="T103"> управляющ</text:span><text:span text:style-name="T98">им и </text:span><text:span text:style-name="T103">лиц</text:span><text:span text:style-name="T98">ом</text:span><text:span text:style-name="T103">, его заменяющ</text:span><text:span text:style-name="T98">им, </text:span><text:span text:style-name="T104">по программе повышения квалификации «Контрактная система в сфере закупок товаров, работ, услуг: правовое регулирование» (120 часов)</text:span></text:p>
          </table:table-cell>
          <table:table-cell table:style-name="Таблица2.D31" office:value-type="string">
            <text:p text:style-name="P34"/>
          </table:table-cell>
        </table:table-row>
        <table:table-row>
          <table:table-cell table:style-name="Таблица2.A17" table:number-columns-spanned="4" office:value-type="string">
            <text:p text:style-name="P73">4. Кадровая политика</text:p>
          </table:table-cell>
          <table:covered-table-cell/>
          <table:covered-table-cell/>
          <table:covered-table-cell/>
        </table:table-row>
        <table:table-row>
          <table:table-cell table:style-name="Таблица2.A31" office:value-type="string">
            <text:list xml:id="list162528995266248" text:continue-numbering="true" text:style-name="L1">
              <text:list-header>
                <text:p text:style-name="P82">4.1.</text:p>
              </text:list-header>
            </text:list>
          </table:table-cell>
          <table:table-cell table:style-name="Таблица2.B31" office:value-type="string">
            <text:p text:style-name="P58">Ведение личных дел <text:span text:style-name="T93">работников</text:span> <text:span text:style-name="T92">Учреждения</text:span>, в том числе контроль за актуализацией сведений, содержащихся в анкетах, представляемых при их трудоустройстве, об их родственниках в целях выявления возможного конфликта интересов</text:p>
          </table:table-cell>
          <table:table-cell table:style-name="Таблица2.C31" office:value-type="string">
            <text:p text:style-name="P66">Ведение личных дел <text:span text:style-name="T93">работников</text:span> <text:span text:style-name="T92">Учреждения</text:span>, в том числе контроль за актуализацией сведений, содержащихся в анкетах, представляемых при их трудоустройстве, об их родственниках <text:s/>в целях выявления возможного конфликта интересов <text:span text:style-name="T119">осуществляется на постоянной основе. В отчетном периоде фактов возможного возникновения конфликта интересов не выявлено.</text:span></text:p>
          </table:table-cell>
          <table:table-cell table:style-name="Таблица2.D31" office:value-type="string">
            <text:p text:style-name="P25">Отдел правового сопровождени<text:span text:style-name="T95">я</text:span></text:p>
          </table:table-cell>
        </table:table-row>
        <table:table-row>
          <table:table-cell table:style-name="Таблица2.A31" office:value-type="string">
            <text:list xml:id="list162529126375318" text:continue-numbering="true" text:style-name="L1">
              <text:list-header>
                <text:p text:style-name="P83">4.2.</text:p>
              </text:list-header>
            </text:list>
          </table:table-cell>
          <table:table-cell table:style-name="Таблица2.B31" office:value-type="string">
            <text:p text:style-name="P64">Регистрация и организация проверки уведомлений о фактах обращения в целях склонения работника ГБУ ТО «ЦКО и ХУТД» <text:s/>к совершению коррупционных правонарушений</text:p>
          </table:table-cell>
          <table:table-cell table:style-name="Таблица2.C31" office:value-type="string">
            <text:p text:style-name="P14"><text:span text:style-name="T50">Работа по рассмотрению обращений о фактах склонения работников Учреждения к совершению коррупционных правонарушений осуществляется в </text:span><text:span text:style-name="T54">ГБУ ТО «ЦКО и ХУТД»</text:span><text:span text:style-name="T50"> на постоянной основе:</text:span></text:p>
            <text:p text:style-name="P76"><text:span text:style-name="T117">- ведется журнал учета сообщений о фактах склонения к совершению коррупционных правонарушений. Записи за 202</text:span><text:span text:style-name="T118">2</text:span><text:span text:style-name="T117"> год не производились, факты </text:span><text:span text:style-name="T66">совершения </text:span><text:span text:style-name="T117">коррупционных правонарушений работниками <text:s/>в 202</text:span><text:span text:style-name="T118">2</text:span><text:span text:style-name="T117"> году не выявлены;</text:span></text:p>
            <text:p text:style-name="P15"><text:span text:style-name="T50">- проводится анализ обращений граждан и юридических лиц, поступивших в </text:span><text:span text:style-name="T54">ГБУ ТО «ЦКО и ХУТД»</text:span><text:span text:style-name="T50">, в целях выявления фактов коррупции со стороны работников и ненадлежащем рассмотрении обращений. Обращения граждан и юридических лиц, поступивших в </text:span><text:span text:style-name="T54">ГБУ ТО «ЦКО и ХУТД»</text:span><text:span text:style-name="T50"> за отчетный период, фактов коррупции не содержат.</text:span></text:p>
          </table:table-cell>
          <table:table-cell table:style-name="Таблица2.D31" office:value-type="string">
            <text:p text:style-name="P25">Отдел правового сопровождени<text:span text:style-name="T95">я</text:span></text:p>
          </table:table-cell>
        </table:table-row>
        <table:table-row>
          <table:table-cell table:style-name="Таблица2.A31" office:value-type="string">
            <text:list xml:id="list162529088644982" text:continue-numbering="true" text:style-name="L1">
              <text:list-header>
                <text:p text:style-name="P85">4.3. </text:p>
              </text:list-header>
            </text:list>
          </table:table-cell>
          <table:table-cell table:style-name="Таблица2.B31" office:value-type="string">
            <text:p text:style-name="P64">Организация работы по выявлению случаев возникновения конфликта интересов, одной стороной которого являются работники ГБУ ТО «ЦКО и ХУТД» <text:soft-page-break/>и принятие мер по предотвращению и урегулированию конфликта интересов</text:p>
          </table:table-cell>
          <table:table-cell table:style-name="Таблица2.C31" office:value-type="string">
            <text:p text:style-name="P67"><text:span text:style-name="T97">Р</text:span><text:span text:style-name="T117">абот</text:span><text:span text:style-name="T97">а</text:span><text:span text:style-name="T117"> по выявлению случаев возникновения конфликта интересов, одной стороной которого являются работники ГБУ ТО «ЦКО и ХУТД» и принятие мер по предотвращению и </text:span><text:soft-page-break/><text:span text:style-name="T117">урегулированию конфликта интересов </text:span><text:span text:style-name="T97">осуществляется на постоянной основе </text:span><text:span text:style-name="T120">в соответствии с Положением о</text:span><text:span text:style-name="T82"> порядке урегулирования конфликта интересов</text:span><text:span text:style-name="T120">, утвержденным </text:span>Приказ<text:span text:style-name="T120">ом</text:span> <text:span text:style-name="T121">ГБУ ТО «ЦКО и ХУТД»</text:span><text:span text:style-name="T120"> </text:span>от 24.09.2019 №2<text:span text:style-name="T122">8</text:span>/ОД<text:span text:style-name="T97">. За отчетный период случаев возникновения конфликта интересов не выявлено.</text:span></text:p>
            <text:p text:style-name="P29"/>
          </table:table-cell>
          <table:table-cell table:style-name="Таблица2.D31" office:value-type="string">
            <text:p text:style-name="P23">Отдел правового сопровождения</text:p>
          </table:table-cell>
        </table:table-row>
        <table:table-row>
          <table:table-cell table:style-name="Таблица2.A31" office:value-type="string">
            <text:p text:style-name="P74">4.4.</text:p>
          </table:table-cell>
          <table:table-cell table:style-name="Таблица2.B31" office:value-type="string">
            <text:p text:style-name="P60"><text:span text:style-name="T98">Проведение мероприятий по формированию в ГБУ ТО «ЦКО и ХУТД» негативного отношения к получению подарков </text:span><text:span text:style-name="T99">работниками</text:span><text:span text:style-name="T98"> в связи с исполнением ими </text:span><text:span text:style-name="T100">должностных</text:span><text:span text:style-name="T98"> обязанностей</text:span></text:p>
          </table:table-cell>
          <table:table-cell table:style-name="Таблица2.C31" office:value-type="string">
            <text:p text:style-name="P68"><text:span text:style-name="T61">Проводится разъяснительная работа с сотрудниками ГБУ ТО «ЦКО и ХУТД» о недопустимости получения подарков за исполнение своих должностных обязанностей. Обмен деловыми подарками и знаками делового гостеприимства осуществляется в соответствии с приказом ГБУ ТО «ЦКО и ХУТД» от </text:span><text:span text:style-name="T62">24.09.2019 № 30/ОД.</text:span></text:p>
          </table:table-cell>
          <table:table-cell table:style-name="Таблица2.D31" office:value-type="string">
            <text:p text:style-name="P37">Отдел правового сопровождения</text:p>
          </table:table-cell>
        </table:table-row>
        <table:table-row>
          <table:table-cell table:style-name="Таблица2.A31" office:value-type="string">
            <text:list xml:id="list162530313171049" text:continue-numbering="true" text:style-name="L1">
              <text:list-header>
                <text:p text:style-name="P85">4.5.</text:p>
              </text:list-header>
            </text:list>
          </table:table-cell>
          <table:table-cell table:style-name="Таблица2.B31" office:value-type="string">
            <text:p text:style-name="P61">Ознакомление под роспись вновь принимаемых работников с локальными нормативными актами, регламентирующими вопросы предупреждения и противодействия коррупции в ГБУ ТО «ЦКО и ХУТД», подписание Обязательства по соблюдению норм антикоррупционного законодательства</text:p>
          </table:table-cell>
          <table:table-cell table:style-name="Таблица2.C31" office:value-type="string">
            <text:p text:style-name="P16"><text:span text:style-name="T56">Вновь принимаемые работники знакомятся с нормативными документами,</text:span><text:span text:style-name="T44"> </text:span><text:span text:style-name="T48">локальн</text:span><text:span text:style-name="T49">ы</text:span><text:span text:style-name="T48">ми актами Учреж</text:span><text:span text:style-name="T49">д</text:span><text:span text:style-name="T48">ения,</text:span><text:span text:style-name="T44"> </text:span><text:span text:style-name="T56">регламентирующими вопросы предупреждения и противодействия коррупции в </text:span><text:span text:style-name="T53">ГБУ ТО «ЦКО и ХУТД»</text:span><text:span text:style-name="T56"> под роспись. </text:span><text:span text:style-name="T52">Все</text:span><text:span text:style-name="T48"> работники знакомятся с изменениями в локальные акты </text:span><text:span text:style-name="T53">ГБУ ТО «ЦКО и ХУТД»</text:span><text:span text:style-name="T48">, в случае приведения их в соответствие действующему законодательству в сфере противодейс</text:span><text:span text:style-name="T49">т</text:span><text:span text:style-name="T48">вия коррупции.</text:span></text:p>
            <text:p text:style-name="P6"/>
          </table:table-cell>
          <table:table-cell table:style-name="Таблица2.D31" office:value-type="string">
            <text:p text:style-name="P23">Отдел правового сопровождения</text:p>
          </table:table-cell>
        </table:table-row>
        <table:table-row>
          <table:table-cell table:style-name="Таблица2.A31" office:value-type="string">
            <text:list xml:id="list162530225134038" text:continue-numbering="true" text:style-name="L1">
              <text:list-header>
                <text:p text:style-name="P85">4.6.</text:p>
              </text:list-header>
            </text:list>
          </table:table-cell>
          <table:table-cell table:style-name="Таблица2.B31" office:value-type="string">
            <text:p text:style-name="P62">Осуществление контроля за соблюдением уровня соотношения среднемесячной заработной платы директора, заместителя директора, главного бухгалтера ГБУ ТО «ЦКО и ХУТД» и среднемесячной заработной платы работников Учреждения</text:p>
          </table:table-cell>
          <table:table-cell table:style-name="Таблица2.C31" office:value-type="string">
            <text:p text:style-name="P7"><text:span text:style-name="T43">Контроль</text:span><text:span text:style-name="T117"> осуществляется на постоянной основе</text:span><text:span text:style-name="T43">.</text:span></text:p>
          </table:table-cell>
          <table:table-cell table:style-name="Таблица2.D31" office:value-type="string">
            <text:p text:style-name="P35">Главный бухгалтер</text:p>
          </table:table-cell>
        </table:table-row>
        <table:table-row>
          <table:table-cell table:style-name="Таблица2.A31" office:value-type="string">
            <text:list xml:id="list162530521385839" text:continue-numbering="true" text:style-name="L1">
              <text:list-header>
                <text:p text:style-name="P85">4.7.</text:p>
              </text:list-header>
            </text:list>
          </table:table-cell>
          <table:table-cell table:style-name="Таблица2.B31" office:value-type="string">
            <text:p text:style-name="P63">Проведение разъяснительной работы с работниками <text:span text:style-name="T96">ГБУ ТО «ЦКО и ХУТД» </text:span>по вопросам соблюдения норм антикоррупционного законодательства, в том числе, об общих принципах поведения в связи с исполнением ими должностных обязанностей в целях <text:soft-page-break/>формирования у них нетерпимого отношения к коррупционному поведению</text:p>
          </table:table-cell>
          <table:table-cell table:style-name="Таблица2.C31" office:value-type="string">
            <text:p text:style-name="P9"><text:span text:style-name="T65">Работа проводится на постоянной основе. Организовано ознакомление сотрудников с нормативно - правовыми документами, регламентирующими вопросы профилактики и противодействия коррупции. </text:span><text:span text:style-name="T108">В целях осуществления мероприятий по </text:span><text:span text:style-name="T109">антикоррупционному</text:span><text:span text:style-name="T108"> просвещению </text:span><text:soft-page-break/><text:span text:style-name="T108">работников </text:span><text:span text:style-name="T110">направлены соответствующие </text:span><text:span text:style-name="T111">памятк</text:span><text:span text:style-name="T110">и, </text:span><text:span text:style-name="T111">буклет</text:span><text:span text:style-name="T110">ы для ознакомления </text:span><text:span text:style-name="T112">(</text:span><text:span text:style-name="T110">посредством СЭД «Директум»</text:span><text:span text:style-name="T112">)</text:span><text:span text:style-name="T109">.</text:span></text:p>
          </table:table-cell>
          <table:table-cell table:style-name="Таблица2.D31" office:value-type="string">
            <text:p text:style-name="P26">Отдел правового сопровождения</text:p>
          </table:table-cell>
        </table:table-row>
        <table:table-row>
          <table:table-cell table:style-name="Таблица2.A25" table:number-columns-spanned="4" office:value-type="string">
            <text:list xml:id="list162529536745342" text:continue-numbering="true" text:style-name="L1">
              <text:list-header>
                <text:p text:style-name="P86">5. <text:span text:style-name="T58">Обеспечение прозрачности деятельности</text:span></text:p>
              </text:list-header>
            </text:list>
          </table:table-cell>
          <table:covered-table-cell/>
          <table:covered-table-cell/>
          <table:covered-table-cell/>
        </table:table-row>
        <table:table-row>
          <table:table-cell table:style-name="Таблица2.A31" office:value-type="string">
            <text:list xml:id="list162529523961005" text:continue-numbering="true" text:style-name="L1">
              <text:list-header>
                <text:p text:style-name="P87">5.1.</text:p>
              </text:list-header>
            </text:list>
          </table:table-cell>
          <table:table-cell table:style-name="Таблица2.B31" office:value-type="string">
            <text:p text:style-name="P65">Организация размещения на официальном сайте ГБУ ТО «ЦКО и ХУТД» полной справочной информации о предоставлении <text:span text:style-name="T113">оказываемых </text:span>государственных услуг</text:p>
          </table:table-cell>
          <table:table-cell table:style-name="Таблица2.C31" office:value-type="string">
            <text:p text:style-name="P38"><text:span text:style-name="T14">Официальный сайт </text:span><text:span text:style-name="T16">ГБУ ТО «ЦКО и ХУТД»</text:span><text:span text:style-name="T14"> содержит полную информацию </text:span><text:span text:style-name="T17">о предоставлении </text:span><text:span text:style-name="T18">оказываемых </text:span><text:span text:style-name="T17">государственных услуг в соответствии с требованиями, установленными законодательством РФ.</text:span></text:p>
          </table:table-cell>
          <table:table-cell table:style-name="Таблица2.D31" office:value-type="string">
            <text:p text:style-name="P35">Отдел правового сопровождения</text:p>
          </table:table-cell>
        </table:table-row>
        <table:table-row>
          <table:table-cell table:style-name="Таблица2.A31" office:value-type="string">
            <text:list xml:id="list162529048224613" text:continue-numbering="true" text:style-name="L1">
              <text:list-header>
                <text:p text:style-name="P87">5.2.</text:p>
              </text:list-header>
            </text:list>
          </table:table-cell>
          <table:table-cell table:style-name="Таблица2.B31" office:value-type="string">
            <text:p text:style-name="P60"><text:span text:style-name="T101">Поддерж</text:span><text:span text:style-name="T102">ание</text:span><text:span text:style-name="T101"> в актуальном состоянии, наполнение новыми материалами </text:span><text:span text:style-name="T102">в сфере противодействия коррупции</text:span><text:span text:style-name="T101"> официального сайта ГБУ ТО «ЦКО и ХУТД», прием электронных обращений, поступающих на официальный сайт по вопросам противодействия коррупции</text:span></text:p>
          </table:table-cell>
          <table:table-cell table:style-name="Таблица2.C31" office:value-type="string">
            <text:p text:style-name="P48"><text:span text:style-name="T31">М</text:span><text:span text:style-name="T29">ероприятие реализовывается в полном объеме — </text:span><text:span text:style-name="T32">официальный сайт Учреждения</text:span><text:span text:style-name="T29"> поддерживается в актуальном состоянии в постоянном режиме</text:span></text:p>
          </table:table-cell>
          <table:table-cell table:style-name="Таблица2.D31" office:value-type="string">
            <text:p text:style-name="P27">Отдел правового сопровождения, <text:span text:style-name="T107">системный администратор</text:span></text:p>
          </table:table-cell>
        </table:table-row>
        <table:table-row>
          <table:table-cell table:style-name="Таблица2.A28" table:number-columns-spanned="4" office:value-type="string">
            <text:list xml:id="list162529318101133" text:continue-numbering="true" text:style-name="L1">
              <text:list-header>
                <text:p text:style-name="P88">6. <text:span text:style-name="T58">Антикоррупционное просвещение, образование и пропаганда</text:span></text:p>
              </text:list-header>
            </text:list>
          </table:table-cell>
          <table:covered-table-cell/>
          <table:covered-table-cell/>
          <table:covered-table-cell/>
        </table:table-row>
        <table:table-row>
          <table:table-cell table:style-name="Таблица2.A31" office:value-type="string">
            <text:p text:style-name="P75">6.1.</text:p>
          </table:table-cell>
          <table:table-cell table:style-name="Таблица2.B31" office:value-type="string">
            <text:p text:style-name="P64">Своевременное информирование правоохранительных органов о выявленных фактах коррупции в ГБУ ТО «ЦКО и ХУТД»</text:p>
          </table:table-cell>
          <table:table-cell table:style-name="Таблица2.C31" office:value-type="string">
            <text:p text:style-name="P46">В отчетном периоде фактов коррупции в ГБУ ТО «ЦКО и ХУТД» не выявлено.</text:p>
          </table:table-cell>
          <table:table-cell table:style-name="Таблица2.D31" office:value-type="string">
            <text:p text:style-name="P28">Отдел правового сопровождения</text:p>
          </table:table-cell>
        </table:table-row>
        <table:table-row>
          <table:table-cell table:style-name="Таблица2.A31" office:value-type="string">
            <text:list xml:id="list162528977224176" text:continue-numbering="true" text:style-name="L1">
              <text:list-header>
                <text:p text:style-name="P89">6.2.</text:p>
              </text:list-header>
            </text:list>
          </table:table-cell>
          <table:table-cell table:style-name="Таблица2.B31" office:value-type="string">
            <text:p text:style-name="P64">Мониторинг законодательства и иных актов, методических материалов в сфере противодействия коррупции и доведения <text:s/>до сведения работников ГБУ ТО «ЦКО и ХУТД» </text:p>
          </table:table-cell>
          <table:table-cell table:style-name="Таблица2.C31" office:value-type="string">
            <text:p text:style-name="P8"><text:span text:style-name="T117">Мониторинг законодательства и иных актов, методических материалов в сфере противодействия коррупции осуществляется в учреждении на постоянной основе и доводится ежеквартально до сведения работников </text:span><text:span text:style-name="T98">ГБУ ТО «ЦКО и ХУТД».</text:span></text:p>
          </table:table-cell>
          <table:table-cell table:style-name="Таблица2.D31" office:value-type="string">
            <text:p text:style-name="P28">Отдел правового сопровождения</text:p>
          </table:table-cell>
        </table:table-row>
        <table:table-row>
          <table:table-cell table:style-name="Таблица2.A31" office:value-type="string">
            <text:list xml:id="list162529343343209" text:continue-numbering="true" text:style-name="L1">
              <text:list-header>
                <text:p text:style-name="P89">6.3.</text:p>
              </text:list-header>
            </text:list>
          </table:table-cell>
          <table:table-cell table:style-name="Таблица2.B31" office:value-type="string">
            <text:p text:style-name="P61">Организация обучения работников ГБУ ТО «ЦКО и ХУТД», задействованных в мероприятиях по предупреждению и противодействию коррупции</text:p>
          </table:table-cell>
          <table:table-cell table:style-name="Таблица2.C31" office:value-type="string">
            <text:p text:style-name="P69"><text:span text:style-name="T114">П</text:span><text:span text:style-name="T115">ройдено </text:span><text:span text:style-name="T116">обучение </text:span><text:span text:style-name="T115">юристом отдела правового сопровождения по </text:span><text:span text:style-name="T116">д</text:span><text:span text:style-name="T115">ополнительн</text:span><text:span text:style-name="T116">ой</text:span><text:span text:style-name="T115"> профессиональн</text:span><text:span text:style-name="T116">ой</text:span><text:span text:style-name="T115"> программе «Общее регулирование антикоррупционной деятельности и антикоррупционные требования. Построение антикоррупционной системы в организации» (16 ч</text:span><text:span text:style-name="T116">асов</text:span><text:span text:style-name="T115">)</text:span><text:span text:style-name="T40">.</text:span></text:p>
          </table:table-cell>
          <table:table-cell table:style-name="Таблица2.D31" office:value-type="string">
            <text:p text:style-name="P28">Отдел правового сопровождения</text:p>
          </table:table-cell>
        </table:table-row>
        <table:table-row>
          <table:table-cell table:style-name="Таблица2.A32" office:value-type="string">
            <text:list xml:id="list162528880193228" text:continue-numbering="true" text:style-name="L1">
              <text:list-header>
                <text:p text:style-name="P90">6.4.</text:p>
              </text:list-header>
            </text:list>
          </table:table-cell>
          <table:table-cell table:style-name="Таблица2.B32" office:value-type="string">
            <text:p text:style-name="P53"><text:span text:style-name="T20">Подготовка отчета о реализации <text:s/></text:span><text:span text:style-name="Основной_20_шрифт_20_абзаца"><text:span text:style-name="T57">Плана мероприятий по противодействию коррупции</text:span></text:span></text:p>
          </table:table-cell>
          <table:table-cell table:style-name="Таблица2.C32" office:value-type="string">
            <text:p text:style-name="P46">Отчет о реализации Плана мероприятий по противодействию коррупции подготовлен в установленный планом срок.</text:p>
          </table:table-cell>
          <table:table-cell table:style-name="Таблица2.D32" office:value-type="string">
            <text:p text:style-name="P28">Отдел правового сопровождения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4pt" fo:language="ru" fo:country="RU" style:font-name-asian="Tahoma" style:font-family-asian="Tahoma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>
      <style:text-properties fo:language="ru" fo:country="RU"/>
    </style:style>
    <style:style style:name="Default_20_Paragraph_20_Font" style:display-name="Default Paragraph Font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 number:grouping="true"/>
    </number:number-style>
    <number:number-style style:name="N108" number:title="Особый">
      <number:number number:decimal-places="1" number:min-decimal-places="1" number:min-integer-digits="1" number:grouping="true"/>
    </number:number-style>
    <number:time-style style:name="N110P0" style:volatile="true">
      <number:hours/>
      <number:text>:</number:text>
      <number:minutes number:style="long"/>
    </number:time-style>
    <number:text-style style:name="N110">
      <number:text-content/>
      <style:map style:condition="value()&lt;=1.79769313486232E+308" style:apply-style-name="N110P0"/>
    </number:text-style>
    <number:number-style style:name="N111">
      <number:number number:decimal-places="1" number:min-decimal-places="1" number:min-integer-digits="1"/>
    </number:number-style>
    <number:number-style style:name="N112">
      <number:number number:decimal-places="4" number:min-decimal-places="4" number:min-integer-digits="1"/>
    </number:number-style>
    <number:percentage-style style:name="N113">
      <number:number number:decimal-places="1" number:min-decimal-places="1" number:min-integer-digits="1"/>
      <number:text>%</number:text>
    </number:percentage-style>
    <number:number-style style:name="N115P0" style:volatile="true">
      <number:number number:decimal-places="1" number:min-decimal-places="1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5P0"/>
    </number:number-style>
    <number:date-style style:name="N116">
      <number:year number:style="long"/>
    </number:date-style>
    <number:number-style style:name="N117">
      <number:number number:decimal-places="1" number:min-decimal-places="1" number:min-integer-digits="0"/>
    </number:number-style>
    <number:number-style style:name="N118P0" style:volatile="true">
      <number:number number:decimal-places="1" number:min-decimal-places="1" number:min-integer-digits="1"/>
    </number:number-style>
    <number:number-style style:name="N118">
      <style:text-properties fo:color="#ff0000"/>
      <number:text>-</number:text>
      <number:number number:decimal-places="1" number:min-decimal-places="1" number:min-integer-digits="1"/>
      <style:map style:condition="value()&gt;=0" style:apply-style-name="N118P0"/>
    </number:number-style>
    <number:number-style style:name="N119">
      <number:number number:decimal-places="3" number:min-decimal-places="3" number:min-integer-digits="1"/>
    </number:number-style>
    <number:number-style style:name="N120">
      <number:number number:decimal-places="5" number:min-decimal-places="5" number:min-integer-digits="1" number:grouping="true"/>
    </number:number-style>
    <number:number-style style:name="N121">
      <number:number number:decimal-places="6" number:min-decimal-places="6" number:min-integer-digits="1" number:grouping="true"/>
    </number:number-style>
    <number:number-style style:name="N122">
      <number:number number:decimal-places="4" number:min-decimal-places="4" number:min-integer-digits="1" number:grouping="true"/>
    </number:number-style>
    <number:percentage-style style:name="N123">
      <number:number number:decimal-places="3" number:min-decimal-places="3" number:min-integer-digits="1"/>
      <number:text>%</number:text>
    </number:percentage-style>
    <number:number-style style:name="N124">
      <number:number number:decimal-places="0" number:min-decimal-places="0" number:min-integer-digits="0" number:grouping="true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0" number:min-decimal-places="0" number:min-integer-digits="1"/>
    </number:number-style>
    <number:number-style style:name="N130P1" style:volatile="true">
      <number:text>-</number:text>
      <number:number number:decimal-places="0" number:min-decimal-places="0" number:min-integer-digits="1"/>
    </number:number-style>
    <number:number-style style:name="N130">
      <number:text/>
      <style:map style:condition="value()&gt;0" style:apply-style-name="N130P0"/>
      <style:map style:condition="value()&lt;0" style:apply-style-name="N130P1"/>
    </number:number-style>
    <number:number-style style:name="N131">
      <number:number number:decimal-places="1" number:min-decimal-places="1" number:min-integer-digits="0" number:grouping="true"/>
    </number:number-style>
    <number:date-style style:name="N132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32">
      <number:text-content/>
      <style:map style:condition="value()&lt;=1.79769313486232E+308" style:apply-style-name="N132P0"/>
    </number:text-style>
    <number:number-style style:name="N133">
      <number:number number:decimal-places="0" number:min-decimal-places="0" number:min-integer-digits="0"/>
    </number:number-style>
    <number:date-style style:name="N134">
      <number:month number:textual="true"/>
      <number:text>.</number:text>
      <number:year/>
    </number:date-style>
    <number:number-style style:name="N135">
      <number:text> </number:text>
      <number:number number:decimal-places="2" number:min-decimal-places="2" number:min-integer-digits="1" number:grouping="true"/>
      <number:text> </number:text>
    </number:number-style>
    <number:number-style style:name="N136">
      <number:text> (</number:text>
      <number:number number:decimal-places="2" number:min-decimal-places="2" number:min-integer-digits="1" number:grouping="true"/>
      <number:text>)</number:text>
    </number:number-style>
    <number:number-style style:name="N137">
      <number:text>-</number:text>
      <number:number number:decimal-places="0" number:min-decimal-places="0" number:min-integer-digits="2"/>
      <number:text> </number:text>
    </number:number-style>
    <number:number-style style:name="N13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decimal-places="0" number:min-integer-digits="2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decimal-places="0" number:min-integer-digits="2">
        <number:embedded-text number:position="1">.</number:embedded-text>
      </number:number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  </number:text>
    </number:number-style>
    <number:number-style style:name="N145P1" style:volatile="true">
      <number:text>-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4" number:min-decimal-places="0" number:min-integer-digits="1" number:decimal-replacement="">
        <number:embedded-text number:position="3"> </number:embedded-text>
      </number:number>
    </number:number-style>
    <number:number-style style:name="N147">
      <number:number number:decimal-places="5" number:min-decimal-places="5" number:min-integer-digits="1"/>
    </number:number-style>
    <number:number-style style:name="N151P0" style:volatile="true">
      <number:number number:decimal-places="3" number:min-decimal-places="3" number:min-integer-digits="1" number:grouping="true"/>
      <number:text> </number:text>
    </number:number-style>
    <number:number-style style:name="N151P1" style:volatile="true">
      <number:text>-</number:text>
      <number:number number:decimal-places="3" number:min-decimal-places="3" number:min-integer-digits="1" number:grouping="true"/>
    </number:number-style>
    <number:number-style style:name="N151P2" style:volatile="true">
      <number:text/>
    </number:number-style>
    <number:text-style style:name="N151">
      <number:text/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decimal-places="2" number:min-integer-digits="1" number:grouping="true"/>
      <number:text>   </number:text>
    </number:number-style>
    <number:number-style style:name="N15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3P0"/>
    </number:number-style>
    <number:date-style style:name="N154">
      <number:month/>
      <number:text>.</number:text>
      <number:day/>
      <number:text>.</number:text>
      <number:year number:style="long"/>
    </number:date-style>
    <number:date-style style:name="N155">
      <number:day/>
      <number:text>.</number:text>
      <number:month/>
      <number:text>.</number:text>
      <number:year number:style="long"/>
    </number:date-style>
    <number:number-style style:name="N156">
      <number:number number:decimal-places="3" number:min-decimal-places="3" number:min-integer-digits="1" number:grouping="true"/>
      <number:text>   </number:text>
    </number:number-style>
    <number:number-style style:name="N157">
      <number:number number:decimal-places="6" number:min-decimal-places="6" number:min-integer-digits="1"/>
    </number:number-style>
    <number:date-style style:name="N158P0" style:volatile="true">
      <number:day number:style="long"/>
      <number:text>.</number:text>
      <number:month number:style="long"/>
      <number:text>.</number:text>
      <number:year/>
    </number:date-style>
    <number:text-style style:name="N158">
      <number:text-content/>
      <style:map style:condition="value()&lt;=1.79769313486232E+308" style:apply-style-name="N158P0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0"/>
    </number:number-style>
    <number:number-style style:name="N167P1" style:volatile="true">
      <number:number number:decimal-places="0" number:min-decimal-places="0" number:min-integer-digits="0"/>
    </number:number-style>
    <number:number-style style:name="N167">
      <number:number number:decimal-places="0" number:min-decimal-places="0" number:min-integer-digits="1"/>
      <style:map style:condition="value()&gt;0" style:apply-style-name="N167P0"/>
      <style:map style:condition="value()&lt;0" style:apply-style-name="N167P1"/>
    </number:number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date-style style:name="N1010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date-style style:name="N10110" number:language="ru" number:country="RU">
      <number:year number:style="long"/>
    </number:date-style>
    <number:percentage-style style:name="N10111" number:language="ru" number:country="RU">
      <number:number number:decimal-places="1" number:min-decimal-places="1" number:min-integer-digits="1"/>
      <number:text>%</number:text>
    </number:percentage-style>
    <number:number-style style:name="N10112" number:language="ru" number:country="RU">
      <number:number number:decimal-places="3" number:min-decimal-places="3" number:min-integer-digits="1" number:grouping="true"/>
    </number:number-style>
    <number:number-style style:name="N10113" number:language="ru" number:country="RU">
      <number:number number:decimal-places="3" number:min-decimal-places="3" number:min-integer-digits="1"/>
    </number:number-style>
    <number:currency-style style:name="N1011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5P0"/>
    </number:currency-style>
    <number:date-style style:name="N20121" number:language="en" number:country="US">
      <number:day number:style="long"/>
      <number:text>.</number:text>
      <number:month number:style="long"/>
      <number:text>.</number:text>
      <number:year number:style="long"/>
    </number:date-style>
    <number:date-style style:name="N20122" number:language="en" number:country="US">
      <number:day number:style="long"/>
      <number:text>.</number:text>
      <number:month number:style="long"/>
      <number:text>.</number:text>
      <number:year/>
    </number:date-style>
    <number:date-style style:name="N20123" number:language="en" number:country="US">
      <number:month number:style="long"/>
      <number:text>.</number:text>
      <number:year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12T17:30:00</meta:creation-date>
    <meta:editing-duration>P4DT13H45M18S</meta:editing-duration>
    <meta:editing-cycles>54</meta:editing-cycles>
    <meta:generator>LibreOffice/7.0.0.3$Windows_X86_64 LibreOffice_project/8061b3e9204bef6b321a21033174034a5e2ea88e</meta:generator>
    <dc:date>2022-12-29T16:25:28.533000000</dc:date>
    <meta:print-date>2019-09-18T09:24:33.131000000</meta:print-date>
    <dc:title>Письмо подразделения</dc:title>
    <meta:initial-creator>НАТАША</meta:initial-creator>
    <meta:keyword>администрация</meta:keyword>
    <meta:keyword>заместитель</meta:keyword>
    <meta:document-statistic meta:table-count="1" meta:image-count="0" meta:object-count="0" meta:page-count="6" meta:paragraph-count="117" meta:word-count="1716" meta:character-count="13612" meta:non-whitespace-character-count="11989"/>
    <meta:user-defined meta:name="Info 1"/>
    <meta:user-defined meta:name="Info 2"/>
    <meta:user-defined meta:name="Info 3"/>
    <meta:user-defined meta:name="Info 4"/>
  </office:meta>
</office:document-meta>
</file>