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2cm" fo:margin-left="0cm" fo:margin-top="0cm" fo:margin-bottom="0cm" table:align="left" style:writing-mode="lr-tb"/>
    </style:style>
    <style:style style:name="Таблица1.A" style:family="table-column">
      <style:table-column-properties style:column-width="0.801cm"/>
    </style:style>
    <style:style style:name="Таблица1.B" style:family="table-column">
      <style:table-column-properties style:column-width="0.889cm"/>
    </style:style>
    <style:style style:name="Таблица1.C" style:family="table-column">
      <style:table-column-properties style:column-width="0.425cm"/>
    </style:style>
    <style:style style:name="Таблица1.D" style:family="table-column">
      <style:table-column-properties style:column-width="0.67cm"/>
    </style:style>
    <style:style style:name="Таблица1.E" style:family="table-column">
      <style:table-column-properties style:column-width="2.937cm"/>
    </style:style>
    <style:style style:name="Таблица1.F" style:family="table-column">
      <style:table-column-properties style:column-width="0.265cm"/>
    </style:style>
    <style:style style:name="Таблица1.G" style:family="table-column">
      <style:table-column-properties style:column-width="0.601cm"/>
    </style:style>
    <style:style style:name="Таблица1.H" style:family="table-column">
      <style:table-column-properties style:column-width="0.97cm"/>
    </style:style>
    <style:style style:name="Таблица1.I" style:family="table-column">
      <style:table-column-properties style:column-width="1.284cm"/>
    </style:style>
    <style:style style:name="Таблица1.J" style:family="table-column">
      <style:table-column-properties style:column-width="3.341cm"/>
    </style:style>
    <style:style style:name="Таблица1.K" style:family="table-column">
      <style:table-column-properties style:column-width="1.199cm"/>
    </style:style>
    <style:style style:name="Таблица1.L" style:family="table-column">
      <style:table-column-properties style:column-width="4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.A37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A75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1.B75" style:family="table-cell">
      <style:table-cell-properties style:vertical-align=""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1.A76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.B76" style:family="table-cell">
      <style:table-cell-properties style:vertical-align=""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.A80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L80" style:family="table-cell">
      <style:table-cell-properties style:vertical-align="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B81" style:family="table-cell">
      <style:table-cell-properties style:vertical-align="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F81" style:family="table-cell">
      <style:table-cell-properties style:vertical-align="" fo:padding-left="0.109cm" fo:padding-right="0.109cm" fo:padding-top="0.18cm" fo:padding-bottom="0.18cm" fo:border-left="none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indent="0cm" style:auto-text-indent="false" style:writing-mode="lr-tb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8" style:family="paragraph" style:parent-style-name="ConsPlusNormal">
      <style:paragraph-properties fo:margin-left="0cm" fo:margin-right="0cm" fo:margin-top="0.423cm" fo:margin-bottom="0cm" style:contextual-spacing="false" fo:text-align="justify" style:justify-single-word="false" fo:text-indent="0.953cm" style:auto-text-indent="false" style:writing-mode="lr-tb"/>
    </style:style>
    <style:style style:name="T1" style:family="text">
      <style:text-properties fo:color="#0000ff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columns-spanned="12" office:value-type="string">
            <text:p text:style-name="P2">Директору</text:p>
            <text:p text:style-name="P2">ГБУ ТО "Центр кадастровой оценки</text:p>
            <text:p text:style-name="P2">и хранения учетно-технической документаци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rows-spanned="35" office:value-type="string">
            <text:p text:style-name="P3">1.</text:p>
          </table:table-cell>
          <table:table-cell table:style-name="Таблица1.A2" table:number-columns-spanned="11" office:value-type="string">
            <text:p text:style-name="P4">Заявитель - гражданин (физическое лиц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4">Фамилия (полностью)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Имя (полностью)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Отчество (полностью)</text:p>
            <text:p text:style-name="P1">(при наличии)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Вид документа, удостоверяющего личность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Серия и номер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Выдавший орган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Дата выдачи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ФИО лица, в отношении которого необходимо выдать сведения <text:a xlink:type="simple" xlink:href="#Par721" office:target-frame-name="&lt;1&gt; Указывается по желанию при запросе справки, содержащей сведения о наличии (отсутствии) права собственности на объекты недвижимости на предыдущую фамилию/имя/отчество, на умершего родственника, наследодателя. В этом случае справка выдается на фамилию/имя/отчество, указанные в данном поле, приложение документов подтверждающих право обязательно." xlink:show="replace" text:style-name="Default_20_Style" text:visited-style-name="Default_20_Style"><text:span text:style-name="T1">&lt;1&gt;</text:span></text:a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Дата изменения фамилии/имени/отчества <text:a xlink:type="simple" xlink:href="#Par721" office:target-frame-name="&lt;1&gt; Указывается по желанию при запросе справки, содержащей сведения о наличии (отсутствии) права собственности на объекты недвижимости на предыдущую фамилию/имя/отчество, на умершего родственника, наследодателя. В этом случае справка выдается на фамилию/имя/отчество, указанные в данном поле, приложение документов подтверждающих право обязательно." xlink:show="replace" text:style-name="Default_20_Style" text:visited-style-name="Default_20_Style"><text:span text:style-name="T1">&lt;1&gt;</text:span></text:a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Место жительства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Почтовый адрес <text:a xlink:type="simple" xlink:href="#Par722" office:target-frame-name="&lt;2&gt;, &lt;4&gt; Указываются по выбору для связи с заявителем." xlink:show="replace" text:style-name="Default_20_Style" text:visited-style-name="Default_20_Style"><text:span text:style-name="T1">&lt;2&gt;</text:span></text:a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Номер телефона <text:a xlink:type="simple" xlink:href="#Par722" office:target-frame-name="&lt;2&gt;, &lt;4&gt; Указываются по выбору для связи с заявителем." xlink:show="replace" text:style-name="Default_20_Style" text:visited-style-name="Default_20_Style"><text:span text:style-name="T1">&lt;2&gt;</text:span></text:a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Адрес электронной</text:p>
            <text:p text:style-name="P1">почты <text:a xlink:type="simple" xlink:href="#Par722" office:target-frame-name="&lt;2&gt;, &lt;4&gt; Указываются по выбору для связи с заявителем." xlink:show="replace" text:style-name="Default_20_Style" text:visited-style-name="Default_20_Style"><text:span text:style-name="T1">&lt;2&gt;</text:span></text:a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Информация о документе, подтверждающем право на получение сведений, доступ к которым ограничен действующим законодательством <text:a xlink:type="simple" xlink:href="#Par723" office:target-frame-name="&lt;3&gt;, &lt;5&gt; Заполняются при наличии необходимости, установленной законодательством РФ." xlink:show="replace" text:style-name="Default_20_Style" text:visited-style-name="Default_20_Style"><text:span text:style-name="T1">&lt;3&gt;</text:span></text:a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11" office:value-type="string">
            <text:p text:style-name="P4">Заявитель - юридическое лиц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4">Наименование юридического лица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Организационно-правовая форма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ОГРН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ИНН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Дата регистрации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Номер регистрации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Место нахождения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Почтовый адрес <text:a xlink:type="simple" xlink:href="#Par722" office:target-frame-name="&lt;2&gt;, &lt;4&gt; Указываются по выбору для связи с заявителем." xlink:show="replace" text:style-name="Default_20_Style" text:visited-style-name="Default_20_Style"><text:span text:style-name="T1">&lt;4&gt;</text:span></text:a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Номер телефона <text:a xlink:type="simple" xlink:href="#Par722" office:target-frame-name="&lt;2&gt;, &lt;4&gt; Указываются по выбору для связи с заявителем." xlink:show="replace" text:style-name="Default_20_Style" text:visited-style-name="Default_20_Style"><text:span text:style-name="T1">&lt;4&gt;</text:span></text:a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Адрес электронной</text:p>
            <text:p text:style-name="P1">почты <text:a xlink:type="simple" xlink:href="#Par722" office:target-frame-name="&lt;2&gt;, &lt;4&gt; Указываются по выбору для связи с заявителем." xlink:show="replace" text:style-name="Default_20_Style" text:visited-style-name="Default_20_Style"><text:span text:style-name="T1">&lt;4&gt;</text:span></text:a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Информация о документе, подтверждающем право на получение сведений, доступ к которым ограничен действующим законодательством <text:a xlink:type="simple" xlink:href="#Par723" office:target-frame-name="&lt;3&gt;, &lt;5&gt; Заполняются при наличии необходимости, установленной законодательством РФ." xlink:show="replace" text:style-name="Default_20_Style" text:visited-style-name="Default_20_Style"><text:span text:style-name="T1">&lt;5&gt;</text:span></text:a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11" office:value-type="string">
            <text:p text:style-name="P6">Представитель заявителя (заполняется в случае обращения представителя заявителя физического или юрид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4">Фамилия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Имя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Отчество (при наличии)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Реквизиты документа, подтверждающего полномочия представителя заявителя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Почтовый адрес <text:a xlink:type="simple" xlink:href="#Par722" office:target-frame-name="&lt;2&gt;, &lt;4&gt; Указываются по выбору для связи с заявителем." xlink:show="replace" text:style-name="Default_20_Style" text:visited-style-name="Default_20_Style"><text:span text:style-name="T1">&lt;4&gt;</text:span></text:a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Номер телефона <text:a xlink:type="simple" xlink:href="#Par722" office:target-frame-name="&lt;2&gt;, &lt;4&gt; Указываются по выбору для связи с заявителем." xlink:show="replace" text:style-name="Default_20_Style" text:visited-style-name="Default_20_Style"><text:span text:style-name="T1">&lt;4&gt;</text:span></text:a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5" office:value-type="string">
            <text:p text:style-name="P1">Адрес электронной</text:p>
            <text:p text:style-name="P1">почты <text:a xlink:type="simple" xlink:href="#Par722" office:target-frame-name="&lt;2&gt;, &lt;4&gt; Указываются по выбору для связи с заявителем." xlink:show="replace" text:style-name="Default_20_Style" text:visited-style-name="Default_20_Style"><text:span text:style-name="T1">&lt;4&gt;</text:span></text:a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7" table:number-rows-spanned="16" office:value-type="string">
            <text:p text:style-name="P3">2.</text:p>
          </table:table-cell>
          <table:table-cell table:style-name="Таблица1.A37" table:number-columns-spanned="11" office:value-type="string">
            <text:p text:style-name="P4">Прошу выдать документы в следующей форм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/>
          </table:table-cell>
          <table:covered-table-cell/>
          <table:table-cell table:style-name="Таблица1.A2" table:number-columns-spanned="9" office:value-type="string">
            <text:p text:style-name="P6">Копия технического паспорта объекта капитального строительства, помещения (общей площадью до 100 кв. м), формат А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5">Копия технического паспорта объекта капитального строительства, помещения (общей площадью от 100 кв. м до 500 кв. м), формат А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5">Копия технического паспорта объекта капитального строительства, помещения (общей площадью от 500 кв. м), формат А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5">Копия поэтажного / ситуационного плана формата А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5">Копия поэтажного / ситуационного плана иного форм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5">Экспликация поэтажного плана, экспликации объекта капитального строительства,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5">Копия учетно-технического документации, содержащей сведения об инвентаризационной, восстановительной, балансовой или иной стоимости объекта капитального строительства, помещения, формата А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5">Копия проектно-разрешительной документации, технического или экспертного заключения или иной документации, содержащейся в архиве, формата А4 либо иного форм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5">Копия правоустанавливающего (правоудостоверяющего) документа, хранящегося в материалах инвентарного дела, формата А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5">Выписка из реестровой книги о праве собственности на объект капитального строительства, помещения (до 1998 го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5">Справка, содержащая сведения об инвентаризационной стоимости объекта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5">Справка, содержащая сведения об инвентаризационной стоимости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5">Справка, содержащая сведения о наличии (отсутствии) права собственности на объек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5">Справка, содержащая сведения о характеристиках объекта государственного технического у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11" office:value-type="string">
            <text:p text:style-name="P6">На объект <text:a xlink:type="simple" xlink:href="#Par724" office:target-frame-name="&lt;6&gt; Заполняется наименование объекта государственного технического учета и технической инвентаризации (за исключением случая обращения с запросом о выдаче документа, предусмотренного пунктом 13 приложения N 1 к Порядку." xlink:show="replace" text:style-name="Default_20_Style" text:visited-style-name="Default_20_Style"><text:span text:style-name="T1">&lt;6&gt;</text:span></text:a>: _______________________________________________________________,</text:p>
            <text:p text:style-name="P4"/>
            <text:p text:style-name="P6">расположенный по адресу: _____________________________________________________</text:p>
            <text:p text:style-name="P4"/>
            <text:p text:style-name="P6">____________________________________________________________________________</text:p>
            <text:p text:style-name="P4"/>
            <text:p text:style-name="P6">Литера <text:a xlink:type="simple" xlink:href="#Par725" office:target-frame-name="&lt;7&gt; Заполняется в случае, если запрашиваемым объектом государственного технического учете и технической инвентаризации является здание, помещение, сооружение или объект незавершенного строительства." xlink:show="replace" text:style-name="Default_20_Style" text:visited-style-name="Default_20_Style"><text:span text:style-name="T1">&lt;7&gt;</text:span></text:a> 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7" table:number-rows-spanned="4" office:value-type="string">
            <text:p text:style-name="P3">3</text:p>
          </table:table-cell>
          <table:table-cell table:style-name="Таблица1.A2" table:number-columns-spanned="11" office:value-type="string">
            <text:p text:style-name="P6">Способ уведомления о необходимости оплаты за предоставление запрашиваемых документов <text:a xlink:type="simple" xlink:href="#Par726" office:target-frame-name="&lt;8&gt; Уведомление направляется в случае обращения с запросом о предоставлении документов, указанных в пунктах 1 - 5, 7 - 9 приложения N 1 к \&quot;Порядку постоянного хранения и использования технических паспортов, оценочной и иной учетно-технической документации об объектах государственного технического учета и технической инвентаризации, предоставления копий и содержащихся в них сведений\&quot;, утвержденного Постановлением Правительства Тюменской области от 27.10.2016 N 468-п." xlink:show="replace" text:style-name="Default_20_Style" text:visited-style-name="Default_20_Style"><text:span text:style-name="T1">&lt;8&gt;</text:span></text:a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4"/>
          </table:table-cell>
          <table:table-cell table:style-name="Таблица1.A2" table:number-columns-spanned="6" office:value-type="string">
            <text:p text:style-name="P6">посредством личного получения на бумажном носител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"/>
          </table:table-cell>
          <table:table-cell table:style-name="Таблица1.A2" table:number-columns-spanned="6" office:value-type="string">
            <text:p text:style-name="P5">посредством направления по почтовому адресу на бумажном носител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"/>
          </table:table-cell>
          <table:table-cell table:style-name="Таблица1.A2" table:number-columns-spanned="6" office:value-type="string">
            <text:p text:style-name="P5">посредством направления по электронной почте в виде электронного докумен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7" office:value-type="string">
            <text:p text:style-name="P3">4.</text:p>
          </table:table-cell>
          <table:table-cell table:style-name="Таблица1.A2" table:number-columns-spanned="11" office:value-type="string">
            <text:p text:style-name="P4">Отметка о необходимости срочного представления докумен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7" office:value-type="string">
            <text:p text:style-name="P4"/>
          </table:table-cell>
          <table:table-cell table:style-name="Таблица1.A2" table:number-columns-spanned="2" office:value-type="string">
            <text:p text:style-name="P4"/>
          </table:table-cell>
          <table:covered-table-cell/>
          <table:table-cell table:style-name="Таблица1.A2" table:number-columns-spanned="9" office:value-type="string">
            <text:p text:style-name="P4">Срочно (в течение 3 рабочих дней со дня поступления денежных средств, внесенных заявителем, на счет Учреждения по запро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7" office:value-type="string">
            <text:p text:style-name="P1"/>
          </table:table-cell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A2" table:number-columns-spanned="9" office:value-type="string">
            <text:p text:style-name="P1">Общий ср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7" table:number-rows-spanned="7" office:value-type="string">
            <text:p text:style-name="P3">5.</text:p>
          </table:table-cell>
          <table:table-cell table:style-name="Таблица1.A2" table:number-columns-spanned="11" office:value-type="string">
            <text:p text:style-name="P4">Способ получения результата предоставления государственной услуг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4"/>
          </table:table-cell>
          <table:table-cell table:style-name="Таблица1.A2" table:number-columns-spanned="10" office:value-type="string">
            <text:p text:style-name="P4">Лично в форме документа на бумажном носителе (по месту подачи запро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rows-spanned="3" office:value-type="string">
            <text:p text:style-name="P4"/>
          </table:table-cell>
          <table:table-cell table:style-name="Таблица1.A2" table:number-columns-spanned="10" office:value-type="string">
            <text:p text:style-name="P6">Лично в форме документа на бумажном носителе в указанном месте получения (указывается только в случае подачи запроса в электронной форме посредством Портала услуг Тюменской области: http://uslugi.admtyumen.ru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2" table:number-columns-spanned="2" office:value-type="string">
            <text:p text:style-name="P4"/>
          </table:table-cell>
          <table:covered-table-cell/>
          <table:table-cell table:style-name="Таблица1.A2" table:number-columns-spanned="8" office:value-type="string">
            <text:p text:style-name="P4">Учреж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2" table:number-columns-spanned="2" office:value-type="string">
            <text:p text:style-name="P4"/>
          </table:table-cell>
          <table:covered-table-cell/>
          <table:table-cell table:style-name="Таблица1.A2" table:number-columns-spanned="2" office:value-type="string">
            <text:p text:style-name="P4">МФЦ по адресу:</text:p>
          </table:table-cell>
          <table:covered-table-cell/>
          <table:table-cell table:style-name="Таблица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4"/>
          </table:table-cell>
          <table:table-cell table:style-name="Таблица1.A2" table:number-columns-spanned="4" office:value-type="string">
            <text:p text:style-name="P6">По почте в форме документа на бумажном носителе по адресу:</text:p>
          </table:table-cell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4"/>
          </table:table-cell>
          <table:table-cell table:style-name="Таблица1.A2" table:number-columns-spanned="10" office:value-type="string">
            <text:p text:style-name="P6">На Портале услуг Тюменской области в форме электронного документа (указывается только в случае подачи запроса в электронной форме посредством Портала услуг Тюменской области: http://uslugi.admtyumen.r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7" table:number-rows-spanned="3" office:value-type="string">
            <text:p text:style-name="P3">6.</text:p>
          </table:table-cell>
          <table:table-cell table:style-name="Таблица1.A2" table:number-columns-spanned="11" office:value-type="string">
            <text:p text:style-name="P6">Способ направления уведомления о результате предоставления государственной услуг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4"/>
          </table:table-cell>
          <table:table-cell table:style-name="Таблица1.A2" table:number-columns-spanned="7" office:value-type="string">
            <text:p text:style-name="P4">посредством направления СМС-сообщения на номер телеф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"/>
          </table:table-cell>
          <table:table-cell table:style-name="Таблица1.A2" table:number-columns-spanned="7" office:value-type="string">
            <text:p text:style-name="P1">посредством направления уведомления на электронны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1.1">
          <table:table-cell table:style-name="Таблица1.A37" table:number-rows-spanned="2" office:value-type="string">
            <text:p text:style-name="P3">7.</text:p>
          </table:table-cell>
          <table:table-cell table:style-name="Таблица1.A2" table:number-columns-spanned="11" office:value-type="string">
            <text:p text:style-name="P4">Примечание <text:a xlink:type="simple" xlink:href="#Par727" office:target-frame-name="&lt;9&gt; Указывается по желанию заявителя." xlink:show="replace" text:style-name="Default_20_Style" text:visited-style-name="Default_20_Style"><text:span text:style-name="T1">&lt;9&gt;</text:span></text:a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7" office:value-type="string">
            <text:p text:style-name="P3">8.</text:p>
          </table:table-cell>
          <table:table-cell table:style-name="Таблица1.A2" table:number-columns-spanned="6" office:value-type="string">
            <text:p text:style-name="P4">Приложение <text:a xlink:type="simple" xlink:href="#Par721" office:target-frame-name="&lt;1&gt; Указывается по желанию при запросе справки, содержащей сведения о наличии (отсутствии) права собственности на объекты недвижимости на предыдущую фамилию/имя/отчество, на умершего родственника, наследодателя. В этом случае справка выдается на фамилию/имя/отчество, указанные в данном поле, приложение документов подтверждающих право обязательно." xlink:show="replace" text:style-name="Default_20_Style" text:visited-style-name="Default_20_Style"><text:span text:style-name="T1">&lt;1&gt;</text:span></text:a>:</text:p>
            <text:p text:style-name="P4">1.</text:p>
            <text:p text:style-name="P4">2.</text:p>
            <text:p text:style-name="P4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4">В электронном виде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3">На бумажном носителе</text:p>
            <text:p text:style-name="P3">(с указанием количества листов)</text:p>
          </table:table-cell>
          <table:covered-table-cell/>
        </table:table-row>
        <table:table-row table:style-name="Таблица1.1">
          <table:table-cell table:style-name="Таблица1.A37" table:number-rows-spanned="2" office:value-type="string">
            <text:p text:style-name="P3">9.</text:p>
          </table:table-cell>
          <table:table-cell table:style-name="Таблица1.A2" table:number-columns-spanned="10" office:value-type="string">
            <text:p text:style-name="P4">Подпись заявителя (представителя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3">Дата</text:p>
          </table:table-cell>
        </table:table-row>
        <table:table-row table:style-name="Таблица1.1">
          <table:covered-table-cell/>
          <table:table-cell table:style-name="Таблица1.A2" table:number-columns-spanned="10" office:value-type="string">
            <text:p text:style-name="P4">_______________________ /_____________________________</text:p>
            <text:p text:style-name="P4">(Подпись) 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"__" _________ ____ г.</text:p>
          </table:table-cell>
        </table:table-row>
        <table:table-row table:style-name="Таблица1.1">
          <table:table-cell table:style-name="Таблица1.A75" office:value-type="string">
            <text:p text:style-name="P6">10.</text:p>
          </table:table-cell>
          <table:table-cell table:style-name="Таблица1.B75" table:number-columns-spanned="10" office:value-type="string">
            <text:p text:style-name="P4">Получе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75" office:value-type="string">
            <text:p text:style-name="P4"/>
          </table:table-cell>
        </table:table-row>
        <table:table-row table:style-name="Таблица1.1">
          <table:table-cell table:style-name="Таблица1.A76" table:number-rows-spanned="3" office:value-type="string">
            <text:p text:style-name="P4"/>
          </table:table-cell>
          <table:table-cell table:style-name="Таблица1.B76" table:number-columns-spanned="10" office:value-type="string">
            <text:p text:style-name="P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76" table:number-rows-spanned="3" office:value-type="string">
            <text:p text:style-name="P4"/>
          </table:table-cell>
        </table:table-row>
        <table:table-row table:style-name="Таблица1.1">
          <table:covered-table-cell/>
          <table:table-cell table:style-name="Таблица1.B76" table:number-columns-spanned="10" office:value-type="string">
            <text:p text:style-name="P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76" table:number-columns-spanned="10" office:value-type="string">
            <text:p text:style-name="P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6" office:value-type="string">
            <text:p text:style-name="P4"/>
          </table:table-cell>
          <table:table-cell table:style-name="Таблица1.B76" table:number-columns-spanned="10" office:value-type="string">
            <text:p text:style-name="P4">Подпись заявителя (представителя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76" office:value-type="string">
            <text:p text:style-name="P4">Дата</text:p>
          </table:table-cell>
        </table:table-row>
        <table:table-row table:style-name="Таблица1.1">
          <table:table-cell table:style-name="Таблица1.A80" table:number-rows-spanned="2" office:value-type="string">
            <text:p text:style-name="P4"/>
          </table:table-cell>
          <table:table-cell table:style-name="Таблица1.B76" table:number-columns-spanned="10" office:value-type="string">
            <text:p text:style-name="P4">_______________________ /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80" table:number-rows-spanned="2" office:value-type="string">
            <text:p text:style-name="P4">"__" _________ ____ г.</text:p>
          </table:table-cell>
        </table:table-row>
        <table:table-row table:style-name="Таблица1.1">
          <table:covered-table-cell/>
          <table:table-cell table:style-name="Таблица1.B81" table:number-columns-spanned="4" office:value-type="string">
            <text:p text:style-name="P3">(Подпись)</text:p>
          </table:table-cell>
          <table:covered-table-cell/>
          <table:covered-table-cell/>
          <table:covered-table-cell/>
          <table:table-cell table:style-name="Таблица1.F81" table:number-columns-spanned="6" office:value-type="string">
            <text:p text:style-name="P3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">--------------------------------</text:p>
      <text:p text:style-name="P8">&lt;1&gt; Указывается по желанию при запросе справки, содержащей сведения о наличии (отсутствии) права собственности на объекты недвижимости на предыдущую фамилию/имя/отчество, на умершего родственника, наследодателя. В этом случае справка выдается на фамилию/имя/отчество, указанные в данном поле, приложение документов подтверждающих право обязательно.<text:bookmark-start text:name="Par721"/></text:p>
      <text:p text:style-name="P8">&lt;2&gt;, &lt;4&gt; Указываются по выбору для связи с заявителем.<text:bookmark-start text:name="Par722"/></text:p>
      <text:p text:style-name="P8">&lt;3&gt;, &lt;5&gt; Заполняются при наличии необходимости, установленной законодательством РФ.<text:bookmark-start text:name="Par723"/></text:p>
      <text:p text:style-name="P8">&lt;6&gt; Заполняется наименование объекта государственного технического учета и технической инвентаризации (за исключением случая обращения с запросом о выдаче документа, предусмотренного <text:a xlink:type="simple" xlink:href="https://login.consultant.ru/link/?req=doc&amp;base=RLAW026&amp;n=152516&amp;date=23.12.2020&amp;dst=100107&amp;fld=134" text:style-name="Default_20_Style" text:visited-style-name="Default_20_Style"><text:span text:style-name="T1">пунктом 13</text:span></text:a> приложения N 1 к Порядку.<text:bookmark-start text:name="Par724"/></text:p>
      <text:p text:style-name="P8">&lt;7&gt; Заполняется в случае, если запрашиваемым объектом государственного технического учете и технической инвентаризации является здание, помещение, сооружение или объект незавершенного строительства.<text:bookmark-start text:name="Par725"/></text:p>
      <text:p text:style-name="P8">&lt;8&gt; Уведомление направляется в случае обращения с запросом о предоставлении документов, указанных в <text:a xlink:type="simple" xlink:href="https://login.consultant.ru/link/?req=doc&amp;base=RLAW026&amp;n=152516&amp;date=23.12.2020&amp;dst=100083&amp;fld=134" text:style-name="Default_20_Style" text:visited-style-name="Default_20_Style"><text:span text:style-name="T1">пунктах 1</text:span></text:a> - <text:a xlink:type="simple" xlink:href="https://login.consultant.ru/link/?req=doc&amp;base=RLAW026&amp;n=152516&amp;date=23.12.2020&amp;dst=100091&amp;fld=134" text:style-name="Default_20_Style" text:visited-style-name="Default_20_Style"><text:span text:style-name="T1">5</text:span></text:a>, <text:a xlink:type="simple" xlink:href="https://login.consultant.ru/link/?req=doc&amp;base=RLAW026&amp;n=152516&amp;date=23.12.2020&amp;dst=100095&amp;fld=134" text:style-name="Default_20_Style" text:visited-style-name="Default_20_Style"><text:span text:style-name="T1">7</text:span></text:a> - <text:a xlink:type="simple" xlink:href="https://login.consultant.ru/link/?req=doc&amp;base=RLAW026&amp;n=152516&amp;date=23.12.2020&amp;dst=100099&amp;fld=134" text:style-name="Default_20_Style" text:visited-style-name="Default_20_Style"><text:span text:style-name="T1">9</text:span></text:a> приложения N 1 к "Порядку постоянного хранения и использования технических паспортов, оценочной и иной учетно-технической документации об объектах государственного технического учета и технической инвентаризации, предоставления копий и содержащихся в них сведений", утвержденного Постановлением Правительства Тюменской области от 27.10.2016 N 468-п.<text:bookmark-start text:name="Par726"/></text:p>
      <text:p text:style-name="P8">&lt;9&gt; Указывается по желанию заявителя.<text:bookmark-start text:name="Par727"/></text:p>
      <text:p text:style-name="P5"/>
      <text:p text:style-name="Standard"><text:bookmark-end text:name="Par727"/><text:bookmark-end text:name="Par726"/><text:bookmark-end text:name="Par725"/><text:bookmark-end text:name="Par724"/><text:bookmark-end text:name="Par723"/><text:bookmark-end text:name="Par722"/><text:bookmark-end text:name="Par721"/><text:a xlink:type="simple" xlink:href="https://login.consultant.ru/link/?req=doc&amp;base=RLAW026&amp;n=152516&amp;date=23.12.2020&amp;dst=100099&amp;fld=134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0-12-23T09:06:29.203000000</dc:date>
    <meta:editing-duration>PT2M1S</meta:editing-duration>
    <meta:editing-cycles>3</meta:editing-cycles>
    <meta:document-statistic meta:table-count="1" meta:image-count="0" meta:object-count="0" meta:page-count="5" meta:paragraph-count="119" meta:word-count="726" meta:character-count="6169" meta:non-whitespace-character-count="5562"/>
  </office:meta>
</office:document-meta>
</file>