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5" style:family="paragraph" style:parent-style-name="Standard" style:list-style-name="WWNum1">
      <style:paragraph-properties fo:margin-left="3.81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3.81cm"/>
        </style:tab-stops>
      </style:paragraph-properties>
    </style:style>
    <style:style style:name="P6" style:family="paragraph" style:parent-style-name="Normal_20__28_Web_29_">
      <style:paragraph-properties fo:margin-left="-1.251cm" fo:margin-right="0cm" fo:margin-top="0cm" fo:margin-bottom="0cm" loext:contextual-spacing="false" fo:text-align="justify" style:justify-single-word="false" fo:text-indent="1.251cm" style:auto-text-indent="false" style:writing-mode="lr-tb"/>
    </style:style>
    <style:style style:name="T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 style:font-style-complex="italic"/>
    </style:style>
    <style:style style:name="T4" style:family="text"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fo:language="en" fo:country="US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fo:color="#ff0000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Директору</text:span></text:p>
      <text:p text:style-name="P1"><text:span text:style-name="T1">ГБУ ТО «ЦКО и ХУТД»</text:span></text:p>
      <text:p text:style-name="P1"><text:span text:style-name="T1">Кивацкой И.П.</text:span></text:p>
      <text:p text:style-name="P1"><text:span text:style-name="T2">от ________________________________________</text:span></text:p>
      <text:p text:style-name="P1"><text:span text:style-name="T2">адрес почтовый:____________________________</text:span></text:p>
      <text:p text:style-name="P1"><text:span text:style-name="T2">__________________________________________</text:span></text:p>
      <text:p text:style-name="P1"><text:span text:style-name="T2"><text:s text:c="2"/>документ, удостоверяющий личность____________</text:span></text:p>
      <text:p text:style-name="P1"><text:span text:style-name="T2">____________________________________________</text:span></text:p>
      <text:p text:style-name="P1"><text:span text:style-name="T2">ИНН_______________________________________</text:span></text:p>
      <text:p text:style-name="P1"><text:span text:style-name="T2">телефон:____________________________________</text:span></text:p>
      <text:p text:style-name="P1"><text:span text:style-name="T4">e</text:span><text:span text:style-name="T2">-</text:span><text:span text:style-name="T4">mail</text:span><text:span text:style-name="T2">:______________________________________</text:span></text:p>
      <text:p text:style-name="P2"/>
      <text:p text:style-name="P3"><text:span text:style-name="T1">Заявление на возврат денежных средств со счета ГБУ ТО «ЦКО и ХУТД»</text:span></text:p>
      <text:p text:style-name="P2"/>
      <text:p text:style-name="P4"><text:span text:style-name="T2">Прошу вернуть мне денежные средства в сумме _____________________________________.</text:span></text:p>
      <text:p text:style-name="P4"><text:span text:style-name="T2">Оплаченные мною на следующие реквизиты:</text:span></text:p>
      <text:p text:style-name="P6"><text:span text:style-name="T8">БИК 047102001</text:span></text:p>
      <text:p text:style-name="P6"><text:span text:style-name="T8">р/с 40601810400003000001</text:span></text:p>
      <text:p text:style-name="P6"><text:span text:style-name="T8">Департамент финансов Тюменской области (ГБУ ТО «ЦКО <text:s/>и ХУТД», ЛС001731181ЦКОХ)</text:span></text:p>
      <text:p text:style-name="P4"><text:span text:style-name="T9">Отделение Тюмень г. Тюмень</text:span></text:p>
      <text:p text:style-name="P4"><text:span text:style-name="T2">Денежные средства необходимо перечислить на реквизиты получателя платежа (</text:span><text:span text:style-name="T5">перечислить, или предоставить в печатном виде приложением к заявлению</text:span><text:span text:style-name="T2">):</text:span></text:p>
      <text:p text:style-name="P4"><text:span text:style-name="T2">Владелец счета (ФИО):__________________________________________________________.</text:span></text:p>
      <text:p text:style-name="P4"><text:span text:style-name="T2">р/с: __________________________</text:span></text:p>
      <text:p text:style-name="P4"><text:span text:style-name="T2">Банк: ________________________</text:span></text:p>
      <text:p text:style-name="P4"><text:span text:style-name="T2">БИК: _________________________</text:span></text:p>
      <text:p text:style-name="P4"><text:span text:style-name="T2">_______________________________________________________________________________</text:span></text:p>
      <text:p text:style-name="P4"><text:span text:style-name="T2">В соответствии со статьей 9 Федерального закона от 27 июля 2006 года №152-ФЗ «О персональных данных», даю согласие: государственному бюджетному учреждению Тюменской области «Центр кадастровой оценки и хранения учетно-технической документации», расположенному по адресу: город Тюмень, улица 50 лет Октября, дом 57/ б, на смешанную обработку (автоматизированную, а также без использования средств автоматизации)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, следующих моих персональных данных: </text:span></text:p>
      <text:p text:style-name="P4"><text:span text:style-name="T2">фамилия, имя, отчество (в том числе прежние), год, месяц, дата и место рождения; паспортные данные или данные иного документа, удостоверяющего личность и гражданство; адрес места жительства (место регистрации и фактический адрес) и дата регистрации по месту жительства или по месту пребывания; номера телефонов (мобильного и домашнего), ИНН</text:span><text:span text:style-name="T10"> </text:span><text:span text:style-name="T3">и иных сведений, предоставленных мною в</text:span><text:span text:style-name="T2"> государственное бюджетное учреждение Тюменской области «Центр кадастровой оценки и хранения учетно-технической документации</text:span><text:span text:style-name="T6">», </text:span><text:span text:style-name="T5"><text:s/></text:span><text:span text:style-name="T2">в целях исполнения государственным бюджетным учреждением Тюменской области «Центр кадастровой оценки и хранения учетно-технической документации» </text:span><text:span text:style-name="T3"><text:s/></text:span><text:span text:style-name="T2">государственной услуги, и возврата совершенных платежей. </text:span></text:p>
      <text:p text:style-name="P4"><text:span text:style-name="T2">Также даю согласие на передачу государственным бюджетным учреждением Тюменской области «Центр кадастровой оценки и хранения учетно-технической документации»</text:span><text:span text:style-name="T6"> </text:span><text:span text:style-name="T2">моих персональных данных Департаменту финансов по Тюменской области, расположенному по адресу: г. Тюмень, улица Сакко, д. 17, в целях учета взимания (поступления), возврата платы в рамках предоставления государственной услуги.</text:span></text:p>
      <text:p text:style-name="P4"><text:soft-page-break/><text:span text:style-name="T2">Настоящее согласие даю на срок, необходимый для предоставления мне государственным бюджетным учреждением Тюменской области «Центр кадастровой оценки и хранения учетно-технической документации» возврата денежных средств.</text:span></text:p>
      <text:p text:style-name="P4"><text:span text:style-name="T2">Я оставляю за собой право отозвать настоящее согласие посредством составления соответствующего письменного документа, который может быть направлен мной в адрес государственного бюджетного учреждения Тюменской области «Центр кадастровой оценки и хранения учетно-технической документации» по почте заказным письмом с уведомлением о вручении либо вручен лично под расписку представителю государственного бюджетного учреждения Тюменской области «Центр кадастровой оценки и хранения учетно-технической документации».</text:span></text:p>
      <text:p text:style-name="P4"><text:span text:style-name="T2">В случае отзыва мною настоящего согласия государственное бюджетное учреждение Тюменской области «Центр кадастровой оценки и хранения учетно-технической документации» обязано прекратить обработку персональных данных и уничтожить персональные данные в срок, предусмотренный действующим законодательством. Вместе с тем государственное бюджетное учреждение Тюменской области «Центр кадастровой оценки и хранения учетно-технической документации» вправе продолжить обработку персональных данных без согласия при наличии оснований, указанных в Федеральном законе от 27.07.2006 № 152-ФЗ «О персональных данных». Уничтожению не подлежат те персональные данные, которые государственное бюджетное учреждение Тюменской области «Центр кадастровой оценки и хранения учетно-технической документации» обязано хранить в соответствии с действующим законодательством.</text:span></text:p>
      <text:p text:style-name="P2"/>
      <text:p text:style-name="P4"><text:span text:style-name="T2">«___»_______20__ г. _____________/_____________________________/.</text:span></text:p>
      <text:p text:style-name="P2"/>
      <text:p text:style-name="P4"><text:span text:style-name="T2">Приложение (нужное подчеркнуть):</text:span></text:p>
      <text:list xml:id="list2728112671" text:style-name="WWNum1">
        <text:list-item>
          <text:list>
            <text:list-item>
              <text:list>
                <text:list-item>
                  <text:p text:style-name="P5"><text:span text:style-name="T2">Кассовый чек (при оплате через оператора банка или банковской картой)</text:span></text:p>
                </text:list-item>
                <text:list-item>
                  <text:p text:style-name="P5"><text:span text:style-name="T2">Слип терминала (при оплате банковской картой)</text:span></text:p>
                </text:list-item>
                <text:list-item>
                  <text:p text:style-name="P5"><text:span text:style-name="T2">Иные документы (перечислить):______________________________</text:span></text:p>
                </text:list-item>
              </text:list>
            </text:list-item>
          </text:list>
        </text:list-item>
      </text:list>
      <text:p text:style-name="P2"/>
      <text:p text:style-name="P4"><text:span text:style-name="T2">«___»_______20__ г. _____________/_____________________________/.</text:span></text:p>
      <text:p text:style-name="P4"><text:span text:style-name="T2"><text:s text:c="41"/>(подпись) <text:s text:c="26"/>(ФИО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text-align="start" style:justify-single-word="false" fo:orphans="2" fo:widows="2" style:vertical-align="auto"/>
      <style:text-properties fo:font-size="12pt" fo:language="ru" fo:country="RU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1.2$Windows_x86 LibreOffice_project/7bcb35dc3024a62dea0caee87020152d1ee96e71</meta:generator>
    <dc:date>2019-12-09T10:50:52.826000000</dc:date>
    <meta:editing-duration>PT15S</meta:editing-duration>
    <meta:editing-cycles>1</meta:editing-cycles>
    <meta:document-statistic meta:table-count="0" meta:image-count="0" meta:object-count="0" meta:page-count="2" meta:paragraph-count="37" meta:word-count="506" meta:character-count="4882" meta:non-whitespace-character-count="4342"/>
  </office:meta>
</office:document-meta>
</file>